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color="#800000" fo:font-size="14pt" fo:font-weight="bold" style:font-size-asian="14pt" style:font-weight-asian="bold" style:font-size-complex="14pt" style:font-weight-complex="bold"/>
    </style:style>
    <style:style style:name="P6" style:family="paragraph" style:parent-style-name="Standard">
      <style:paragraph-properties>
        <style:tab-stops>
          <style:tab-stop style:position="12.568cm"/>
        </style:tab-stops>
      </style:paragraph-properties>
      <style:text-properties fo:color="#800000" fo:font-size="12pt" fo:font-weight="bold" style:font-size-asian="12pt" style:font-weight-asian="bold" style:font-size-complex="12pt" style:font-weight-complex="bold"/>
    </style:style>
    <style:style style:name="P7" style:family="paragraph" style:parent-style-name="Standard">
      <style:text-properties fo:color="#800000" fo:font-size="13pt" fo:font-weight="normal" style:font-size-asian="13pt" style:font-weight-asian="normal" style:font-size-complex="13pt" style:font-weight-complex="normal"/>
    </style:style>
    <style:style style:name="P8" style:family="paragraph" style:parent-style-name="Standard">
      <style:paragraph-properties>
        <style:tab-stops>
          <style:tab-stop style:position="12.568cm"/>
        </style:tab-stops>
      </style:paragraph-properties>
      <style:text-properties fo:color="#800000" fo:font-size="13pt" fo:font-weight="normal" style:font-size-asian="13pt" style:font-weight-asian="normal" style:font-size-complex="13pt" style:font-weight-complex="normal"/>
    </style:style>
    <style:style style:name="P9" style:family="paragraph" style:parent-style-name="Standard">
      <style:paragraph-properties>
        <style:tab-stops>
          <style:tab-stop style:position="12.568cm"/>
        </style:tab-stops>
      </style:paragraph-properties>
      <style:text-properties fo:color="#800000" fo:font-size="13pt" fo:font-weight="bold" style:font-size-asian="13pt" style:font-weight-asian="bold" style:font-size-complex="13pt" style:font-weight-complex="bold"/>
    </style:style>
    <style:style style:name="P10" style:family="paragraph" style:parent-style-name="Standard">
      <style:text-properties fo:color="#000000" fo:font-size="14pt" fo:font-weight="bold" style:font-size-asian="14pt" style:font-weight-asian="bold" style:font-size-complex="14pt" style:font-weight-complex="bold"/>
    </style:style>
    <style:style style:name="P11" style:family="paragraph" style:parent-style-name="Standard">
      <style:text-properties fo:color="#000000" fo:font-size="14pt" fo:font-weight="normal" style:font-size-asian="14pt" style:font-weight-asian="normal" style:font-size-complex="14pt" style:font-weight-complex="normal"/>
    </style:style>
    <style:style style:name="P12" style:family="paragraph" style:parent-style-name="Standard">
      <style:text-properties fo:color="#000000" fo:font-size="12pt" fo:font-weight="bold" style:font-size-asian="12pt" style:font-weight-asian="bold" style:font-size-complex="12pt" style:font-weight-complex="bold"/>
    </style:style>
    <style:style style:name="P13" style:family="paragraph" style:parent-style-name="Standard">
      <style:paragraph-properties>
        <style:tab-stops>
          <style:tab-stop style:position="12.568cm"/>
        </style:tab-stops>
      </style:paragraph-properties>
      <style:text-properties fo:color="#000000" fo:font-size="12pt" fo:font-weight="bold" style:font-size-asian="12pt" style:font-weight-asian="bold" style:font-size-complex="12pt" style:font-weight-complex="bold"/>
    </style:style>
    <style:style style:name="P14" style:family="paragraph" style:parent-style-name="Standard">
      <style:text-properties fo:color="#000000" fo:font-size="13pt" style:font-size-asian="13pt" style:font-size-complex="13pt"/>
    </style:style>
    <style:style style:name="P15" style:family="paragraph" style:parent-style-name="Standard">
      <style:text-properties fo:color="#000000" fo:font-size="13pt" fo:font-weight="bold" style:font-size-asian="13pt" style:font-weight-asian="bold" style:font-size-complex="13pt" style:font-weight-complex="bold"/>
    </style:style>
    <style:style style:name="P16" style:family="paragraph" style:parent-style-name="Standard">
      <style:paragraph-properties>
        <style:tab-stops>
          <style:tab-stop style:position="12.568cm"/>
        </style:tab-stops>
      </style:paragraph-properties>
      <style:text-properties fo:color="#000000" fo:font-size="13pt" fo:font-weight="bold" style:font-size-asian="13pt" style:font-weight-asian="bold" style:font-size-complex="13pt" style:font-weight-complex="bold"/>
    </style:style>
    <style:style style:name="P17" style:family="paragraph" style:parent-style-name="Standard">
      <style:text-properties fo:color="#000000" fo:font-size="13pt" fo:font-weight="normal" style:font-size-asian="13pt" style:font-weight-asian="normal" style:font-size-complex="13pt" style:font-weight-complex="normal"/>
    </style:style>
    <style:style style:name="P18" style:family="paragraph" style:parent-style-name="Standard">
      <style:paragraph-properties>
        <style:tab-stops>
          <style:tab-stop style:position="12.568cm"/>
        </style:tab-stops>
      </style:paragraph-properties>
      <style:text-properties fo:color="#000000" fo:font-size="13pt" fo:font-weight="normal" style:font-size-asian="13pt" style:font-weight-asian="normal" style:font-size-complex="13pt" style:font-weight-complex="normal"/>
    </style:style>
    <style:style style:name="P19" style:family="paragraph" style:parent-style-name="Standard">
      <style:paragraph-properties>
        <style:tab-stops>
          <style:tab-stop style:position="12.568cm"/>
        </style:tab-stops>
      </style:paragraph-properties>
      <style:text-properties fo:color="#000000" style:font-name="Times New Roman1" fo:font-size="13pt" fo:font-weight="bold" style:font-size-asian="13pt" style:font-weight-asian="bold" style:font-size-complex="13pt" style:font-weight-complex="bold"/>
    </style:style>
    <style:style style:name="P20" style:family="paragraph" style:parent-style-name="Standard">
      <style:paragraph-properties>
        <style:tab-stops>
          <style:tab-stop style:position="12.568cm"/>
        </style:tab-stops>
      </style:paragraph-properties>
      <style:text-properties fo:color="#000000" style:font-name="Times New Roman1" fo:font-size="12pt" fo:font-weight="bold" style:font-size-asian="12pt" style:font-weight-asian="bold" style:font-size-complex="12pt" style:font-weight-complex="bold"/>
    </style:style>
    <style:style style:name="P21" style:family="paragraph" style:parent-style-name="Standard">
      <style:paragraph-properties>
        <style:tab-stops>
          <style:tab-stop style:position="12.568cm"/>
        </style:tab-stops>
      </style:paragraph-properties>
      <style:text-properties fo:color="#000000" style:font-name="Times New Roman1" fo:font-size="15pt" fo:font-weight="bold" style:font-size-asian="15pt" style:font-weight-asian="bold" style:font-size-complex="15pt" style:font-weight-complex="bold"/>
    </style:style>
    <style:style style:name="P22" style:family="paragraph" style:parent-style-name="Standard">
      <style:paragraph-properties>
        <style:tab-stops>
          <style:tab-stop style:position="12.568cm"/>
        </style:tab-stops>
      </style:paragraph-properties>
      <style:text-properties fo:color="#000000" fo:font-size="16pt" fo:font-weight="bold" style:font-size-asian="16pt" style:font-weight-asian="bold" style:font-size-complex="16pt" style:font-weight-complex="bold"/>
    </style:style>
    <style:style style:name="P23" style:family="paragraph" style:parent-style-name="Standard">
      <style:text-properties fo:color="#3333ff" fo:font-size="13pt" fo:font-weight="bold" style:font-size-asian="13pt" style:font-weight-asian="bold" style:font-size-complex="13pt" style:font-weight-complex="bold"/>
    </style:style>
    <style:style style:name="P24" style:family="paragraph" style:parent-style-name="Standard">
      <style:text-properties fo:color="#0000ff" fo:font-size="13pt" fo:font-weight="bold" style:font-size-asian="13pt" style:font-weight-asian="bold" style:font-size-complex="13pt" style:font-weight-complex="bold"/>
    </style:style>
    <style:style style:name="P25" style:family="paragraph" style:parent-style-name="Standard">
      <style:paragraph-properties>
        <style:tab-stops>
          <style:tab-stop style:position="12.568cm"/>
        </style:tab-stops>
      </style:paragraph-properties>
      <style:text-properties fo:color="#0000ff" fo:font-size="13pt" fo:font-weight="bold" style:font-size-asian="13pt" style:font-weight-asian="bold" style:font-size-complex="13pt" style:font-weight-complex="bold"/>
    </style:style>
    <style:style style:name="P26" style:family="paragraph" style:parent-style-name="Standard">
      <style:text-properties fo:color="#0000ff" fo:font-size="13pt" style:font-size-asian="13pt" style:font-size-complex="13pt"/>
    </style:style>
    <style:style style:name="P27" style:family="paragraph" style:parent-style-name="Standard">
      <style:text-properties fo:color="#0000ff" fo:font-size="13pt" fo:font-weight="normal" style:font-size-asian="13pt" style:font-weight-asian="normal" style:font-size-complex="13pt" style:font-weight-complex="normal"/>
    </style:style>
    <style:style style:name="P28" style:family="paragraph" style:parent-style-name="Standard">
      <style:paragraph-properties>
        <style:tab-stops>
          <style:tab-stop style:position="12.568cm"/>
        </style:tab-stops>
      </style:paragraph-properties>
      <style:text-properties fo:color="#0000ff" fo:font-size="13pt" fo:font-weight="normal" style:font-size-asian="13pt" style:font-weight-asian="normal" style:font-size-complex="13pt" style:font-weight-complex="normal"/>
    </style:style>
    <style:style style:name="P29" style:family="paragraph" style:parent-style-name="Standard">
      <style:text-properties fo:color="#0000ff" fo:font-size="12pt" fo:font-weight="bold" style:font-size-asian="12pt" style:font-weight-asian="bold" style:font-size-complex="12pt" style:font-weight-complex="bold"/>
    </style:style>
    <style:style style:name="P30" style:family="paragraph" style:parent-style-name="Standard">
      <style:paragraph-properties>
        <style:tab-stops>
          <style:tab-stop style:position="12.568cm"/>
        </style:tab-stops>
      </style:paragraph-properties>
      <style:text-properties fo:color="#0000ff" fo:font-size="12pt" fo:font-weight="bold" style:font-size-asian="12pt" style:font-weight-asian="bold" style:font-size-complex="12pt" style:font-weight-complex="bold"/>
    </style:style>
    <style:style style:name="P31" style:family="paragraph" style:parent-style-name="Standard">
      <style:text-properties fo:color="#0000ff" fo:font-size="14pt" fo:font-weight="bold" style:font-size-asian="14pt" style:font-weight-asian="bold" style:font-size-complex="14pt" style:font-weight-complex="bold"/>
    </style:style>
    <style:style style:name="P32" style:family="paragraph" style:parent-style-name="Standard">
      <style:paragraph-properties>
        <style:tab-stops>
          <style:tab-stop style:position="12.568cm"/>
        </style:tab-stops>
      </style:paragraph-properties>
      <style:text-properties fo:color="#0000ff" fo:font-size="14pt" fo:font-weight="bold" style:font-size-asian="14pt" style:font-weight-asian="bold" style:font-size-complex="14pt" style:font-weight-complex="bold"/>
    </style:style>
    <style:style style:name="P33" style:family="paragraph" style:parent-style-name="Standard">
      <style:paragraph-properties>
        <style:tab-stops>
          <style:tab-stop style:position="12.568cm"/>
        </style:tab-stops>
      </style:paragraph-properties>
      <style:text-properties fo:color="#0000ff" fo:font-size="15pt" fo:font-weight="bold" style:font-size-asian="15pt" style:font-weight-asian="bold" style:font-size-complex="15pt" style:font-weight-complex="bold"/>
    </style:style>
    <style:style style:name="P34" style:family="paragraph" style:parent-style-name="Standard">
      <style:paragraph-properties>
        <style:tab-stops>
          <style:tab-stop style:position="12.568cm"/>
        </style:tab-stops>
      </style:paragraph-properties>
      <style:text-properties fo:color="#0000ff" style:font-name="Times New Roman1" fo:font-size="13pt" fo:font-weight="bold" style:font-size-asian="13pt" style:font-weight-asian="bold" style:font-size-complex="13pt" style:font-weight-complex="bold"/>
    </style:style>
    <style:style style:name="P35" style:family="paragraph" style:parent-style-name="Standard">
      <style:text-properties fo:color="#990000" fo:font-size="14pt" fo:font-weight="bold" style:font-size-asian="14pt" style:font-weight-asian="bold" style:font-size-complex="14pt" style:font-weight-complex="bold"/>
    </style:style>
    <style:style style:name="P36" style:family="paragraph" style:parent-style-name="Standard">
      <style:paragraph-properties>
        <style:tab-stops>
          <style:tab-stop style:position="12.568cm"/>
        </style:tab-stops>
      </style:paragraph-properties>
      <style:text-properties fo:color="#990000" fo:font-size="14pt" fo:font-weight="bold" style:font-size-asian="14pt" style:font-weight-asian="bold" style:font-size-complex="14pt" style:font-weight-complex="bold"/>
    </style:style>
    <style:style style:name="P37" style:family="paragraph" style:parent-style-name="Standard">
      <style:paragraph-properties>
        <style:tab-stops>
          <style:tab-stop style:position="12.568cm"/>
        </style:tab-stops>
      </style:paragraph-properties>
      <style:text-properties fo:color="#990000" fo:font-size="12pt" fo:font-weight="bold" style:font-size-asian="12pt" style:font-weight-asian="bold" style:font-size-complex="12pt" style:font-weight-complex="bold"/>
    </style:style>
    <style:style style:name="P38" style:family="paragraph" style:parent-style-name="Standard">
      <style:paragraph-properties>
        <style:tab-stops>
          <style:tab-stop style:position="12.568cm"/>
        </style:tab-stops>
      </style:paragraph-properties>
      <style:text-properties fo:color="#990000" style:font-name="Times New Roman1" fo:font-size="14pt" fo:font-weight="bold" style:font-size-asian="14pt" style:font-weight-asian="bold" style:font-size-complex="14pt" style:font-weight-complex="bold"/>
    </style:style>
    <style:style style:name="P39" style:family="paragraph" style:parent-style-name="Standard">
      <style:paragraph-properties>
        <style:tab-stops>
          <style:tab-stop style:position="12.568cm"/>
        </style:tab-stops>
      </style:paragraph-properties>
      <style:text-properties fo:color="#990000" style:font-name="Times New Roman1" fo:font-size="15pt" fo:font-weight="bold" style:font-size-asian="15pt" style:font-weight-asian="bold" style:font-size-complex="15pt" style:font-weight-complex="bold"/>
    </style:style>
    <style:style style:name="P40" style:family="paragraph" style:parent-style-name="Standard">
      <style:text-properties fo:color="#990000" fo:font-size="15pt" fo:font-weight="bold" style:font-size-asian="15pt" style:font-weight-asian="bold" style:font-size-complex="15pt" style:font-weight-complex="bold"/>
    </style:style>
    <style:style style:name="P41" style:family="paragraph" style:parent-style-name="Standard">
      <style:paragraph-properties>
        <style:tab-stops>
          <style:tab-stop style:position="12.568cm"/>
        </style:tab-stops>
      </style:paragraph-properties>
      <style:text-properties fo:color="#990000" fo:font-size="15pt" fo:font-weight="bold" style:font-size-asian="15pt" style:font-weight-asian="bold" style:font-size-complex="15pt" style:font-weight-complex="bold"/>
    </style:style>
    <style:style style:name="P42" style:family="paragraph" style:parent-style-name="Standard">
      <style:text-properties fo:color="#990000" fo:font-size="13pt" fo:font-weight="normal" style:font-size-asian="13pt" style:font-weight-asian="normal" style:font-size-complex="13pt" style:font-weight-complex="normal"/>
    </style:style>
    <style:style style:name="P43" style:family="paragraph" style:parent-style-name="Standard">
      <style:paragraph-properties>
        <style:tab-stops>
          <style:tab-stop style:position="12.568cm"/>
        </style:tab-stops>
      </style:paragraph-properties>
      <style:text-properties fo:color="#990000" fo:font-size="13pt" fo:font-weight="normal" style:font-size-asian="13pt" style:font-weight-asian="normal" style:font-size-complex="13pt" style:font-weight-complex="normal"/>
    </style:style>
    <style:style style:name="P44" style:family="paragraph" style:parent-style-name="Standard">
      <style:text-properties fo:color="#0000cc" fo:font-size="14pt" fo:font-weight="bold" style:font-size-asian="14pt" style:font-weight-asian="bold" style:font-size-complex="14pt" style:font-weight-complex="bold"/>
    </style:style>
    <style:style style:name="P45" style:family="paragraph" style:parent-style-name="Standard">
      <style:text-properties fo:color="#0000cc" fo:font-size="13pt" fo:font-weight="normal" style:font-size-asian="13pt" style:font-weight-asian="normal" style:font-size-complex="13pt" style:font-weight-complex="normal"/>
    </style:style>
    <style:style style:name="P46" style:family="paragraph" style:parent-style-name="Standard">
      <style:paragraph-properties>
        <style:tab-stops>
          <style:tab-stop style:position="12.568cm"/>
        </style:tab-stops>
      </style:paragraph-properties>
      <style:text-properties fo:color="#0000cc" fo:font-size="12pt" fo:font-weight="bold" style:font-size-asian="12pt" style:font-weight-asian="bold" style:font-size-complex="12pt" style:font-weight-complex="bold"/>
    </style:style>
    <style:style style:name="P47" style:family="paragraph" style:parent-style-name="Standard">
      <style:paragraph-properties>
        <style:tab-stops>
          <style:tab-stop style:position="12.568cm"/>
        </style:tab-stops>
      </style:paragraph-properties>
      <style:text-properties fo:color="#0000cc" style:font-name="Times New Roman1" fo:font-size="13pt" fo:font-weight="bold" style:font-size-asian="13pt" style:font-weight-asian="bold" style:font-size-complex="13pt" style:font-weight-complex="bold"/>
    </style:style>
    <style:style style:name="P48" style:family="paragraph" style:parent-style-name="Standard">
      <style:text-properties fo:color="#009900" fo:font-size="12pt" fo:font-weight="bold" style:font-size-asian="12pt" style:font-weight-asian="bold" style:font-size-complex="12pt" style:font-weight-complex="bold"/>
    </style:style>
    <style:style style:name="P49" style:family="paragraph" style:parent-style-name="Standard">
      <style:paragraph-properties>
        <style:tab-stops>
          <style:tab-stop style:position="12.568cm"/>
        </style:tab-stops>
      </style:paragraph-properties>
      <style:text-properties fo:color="#009900" fo:font-size="12pt" fo:font-weight="bold" style:font-size-asian="12pt" style:font-weight-asian="bold" style:font-size-complex="12pt" style:font-weight-complex="bold"/>
    </style:style>
    <style:style style:name="P50" style:family="paragraph" style:parent-style-name="Standard">
      <style:text-properties fo:color="#009900" fo:font-size="15pt" fo:font-weight="bold" style:font-size-asian="15pt" style:font-weight-asian="bold" style:font-size-complex="15pt" style:font-weight-complex="bold"/>
    </style:style>
    <style:style style:name="P51" style:family="paragraph" style:parent-style-name="Standard">
      <style:paragraph-properties>
        <style:tab-stops>
          <style:tab-stop style:position="12.568cm"/>
        </style:tab-stops>
      </style:paragraph-properties>
      <style:text-properties fo:color="#009900" fo:font-size="15pt" fo:font-weight="bold" style:font-size-asian="15pt" style:font-weight-asian="bold" style:font-size-complex="15pt" style:font-weight-complex="bold"/>
    </style:style>
    <style:style style:name="P52" style:family="paragraph" style:parent-style-name="Standard">
      <style:text-properties fo:color="#009900" fo:font-size="13pt" fo:font-weight="bold" style:font-size-asian="13pt" style:font-weight-asian="bold" style:font-size-complex="13pt" style:font-weight-complex="bold"/>
    </style:style>
    <style:style style:name="P53" style:family="paragraph" style:parent-style-name="Standard">
      <style:paragraph-properties>
        <style:tab-stops>
          <style:tab-stop style:position="12.568cm"/>
        </style:tab-stops>
      </style:paragraph-properties>
      <style:text-properties fo:color="#009900" fo:font-size="14pt" fo:font-weight="bold" style:font-size-asian="14pt" style:font-weight-asian="bold" style:font-size-complex="14pt" style:font-weight-complex="bold"/>
    </style:style>
    <style:style style:name="P54" style:family="paragraph" style:parent-style-name="Standard">
      <style:text-properties fo:color="#00cc00" fo:font-size="15pt" fo:font-weight="bold" style:font-size-asian="15pt" style:font-weight-asian="bold" style:font-size-complex="15pt" style:font-weight-complex="bold"/>
    </style:style>
    <style:style style:name="P55" style:family="paragraph" style:parent-style-name="Standard">
      <style:text-properties fo:color="#00cc00" fo:font-size="18pt" fo:font-weight="bold" style:font-size-asian="18pt" style:font-weight-asian="bold" style:font-size-complex="18pt" style:font-weight-complex="bold"/>
    </style:style>
    <style:style style:name="P56" style:family="paragraph" style:parent-style-name="Standard">
      <style:paragraph-properties>
        <style:tab-stops>
          <style:tab-stop style:position="12.568cm"/>
        </style:tab-stops>
      </style:paragraph-properties>
      <style:text-properties fo:color="#00cc00" fo:font-size="12pt" fo:font-weight="bold" style:font-size-asian="12pt" style:font-weight-asian="bold" style:font-size-complex="12pt" style:font-weight-complex="bold"/>
    </style:style>
    <style:style style:name="P57" style:family="paragraph" style:parent-style-name="Standard">
      <style:paragraph-properties>
        <style:tab-stops>
          <style:tab-stop style:position="12.568cm"/>
        </style:tab-stops>
      </style:paragraph-properties>
      <style:text-properties style:use-window-font-color="true" fo:font-size="12pt" fo:font-weight="bold" style:font-size-asian="12pt" style:font-weight-asian="bold" style:font-size-complex="12pt" style:font-weight-complex="bold"/>
    </style:style>
    <style:style style:name="P58" style:family="paragraph" style:parent-style-name="Standard">
      <style:paragraph-properties>
        <style:tab-stops>
          <style:tab-stop style:position="12.568cm"/>
        </style:tab-stops>
      </style:paragraph-properties>
      <style:text-properties style:use-window-font-color="true" fo:font-size="14pt" fo:font-weight="bold" style:font-size-asian="14pt" style:font-weight-asian="bold" style:font-size-complex="14pt" style:font-weight-complex="bold"/>
    </style:style>
    <style:style style:name="P59" style:family="paragraph" style:parent-style-name="Standard">
      <style:paragraph-properties>
        <style:tab-stops>
          <style:tab-stop style:position="12.568cm"/>
        </style:tab-stops>
      </style:paragraph-properties>
      <style:text-properties style:use-window-font-color="true" fo:font-size="13pt" fo:font-weight="normal" style:font-size-asian="13pt" style:font-weight-asian="normal" style:font-size-complex="13pt" style:font-weight-complex="normal"/>
    </style:style>
    <style:style style:name="P60" style:family="paragraph" style:parent-style-name="Standard">
      <style:paragraph-properties>
        <style:tab-stops>
          <style:tab-stop style:position="12.568cm"/>
        </style:tab-stops>
      </style:paragraph-properties>
      <style:text-properties fo:color="#006699" fo:font-size="14pt" fo:font-weight="bold" style:font-size-asian="14pt" style:font-weight-asian="bold" style:font-size-complex="14pt" style:font-weight-complex="bold"/>
    </style:style>
    <style:style style:name="P61" style:family="paragraph" style:parent-style-name="Standard">
      <style:paragraph-properties>
        <style:tab-stops>
          <style:tab-stop style:position="12.568cm"/>
        </style:tab-stops>
      </style:paragraph-properties>
      <style:text-properties fo:color="#cc0066" fo:font-size="12pt" fo:font-weight="bold" style:font-size-asian="12pt" style:font-weight-asian="bold" style:font-size-complex="12pt" style:font-weight-complex="bold"/>
    </style:style>
    <style:style style:name="P62" style:family="paragraph" style:parent-style-name="Standard">
      <style:paragraph-properties>
        <style:tab-stops>
          <style:tab-stop style:position="12.568cm"/>
        </style:tab-stops>
      </style:paragraph-properties>
      <style:text-properties fo:color="#cc0066" fo:font-size="13pt" fo:font-weight="normal" style:font-size-asian="13pt" style:font-weight-asian="normal" style:font-size-complex="13pt" style:font-weight-complex="normal"/>
    </style:style>
    <style:style style:name="P63" style:family="paragraph" style:parent-style-name="Standard">
      <style:paragraph-properties>
        <style:tab-stops>
          <style:tab-stop style:position="12.568cm"/>
        </style:tab-stops>
      </style:paragraph-properties>
      <style:text-properties fo:color="#000099" fo:font-size="15pt" fo:font-weight="bold" style:font-size-asian="15pt" style:font-weight-asian="bold" style:font-size-complex="15pt" style:font-weight-complex="bold"/>
    </style:style>
    <style:style style:name="P64" style:family="paragraph" style:parent-style-name="Standard">
      <style:paragraph-properties>
        <style:tab-stops>
          <style:tab-stop style:position="12.568cm"/>
        </style:tab-stops>
      </style:paragraph-properties>
      <style:text-properties fo:color="#000099" fo:font-size="16pt" fo:font-weight="bold" style:font-size-asian="16pt" style:font-weight-asian="bold" style:font-size-complex="16pt" style:font-weight-complex="bold"/>
    </style:style>
    <style:style style:name="P65" style:family="paragraph" style:parent-style-name="Standard">
      <style:paragraph-properties>
        <style:tab-stops>
          <style:tab-stop style:position="12.568cm"/>
        </style:tab-stops>
      </style:paragraph-properties>
      <style:text-properties fo:color="#000099" fo:font-size="14pt" fo:font-weight="bold" style:font-size-asian="14pt" style:font-weight-asian="bold" style:font-size-complex="14pt" style:font-weight-complex="bold"/>
    </style:style>
    <style:style style:name="P66" style:family="paragraph" style:parent-style-name="Standard">
      <style:paragraph-properties>
        <style:tab-stops>
          <style:tab-stop style:position="12.568cm"/>
        </style:tab-stops>
      </style:paragraph-properties>
      <style:text-properties fo:color="#000099" fo:font-size="12pt" fo:font-weight="bold" style:font-size-asian="12pt" style:font-weight-asian="bold" style:font-size-complex="12pt" style:font-weight-complex="bold"/>
    </style:style>
    <style:style style:name="P67" style:family="paragraph" style:parent-style-name="Standard">
      <style:paragraph-properties>
        <style:tab-stops>
          <style:tab-stop style:position="12.568cm"/>
        </style:tab-stops>
      </style:paragraph-properties>
      <style:text-properties fo:color="#cc3300" fo:font-size="12pt" fo:font-weight="bold" style:font-size-asian="12pt" style:font-weight-asian="bold" style:font-size-complex="12pt" style:font-weight-complex="bold"/>
    </style:style>
    <style:style style:name="P68" style:family="paragraph" style:parent-style-name="Standard">
      <style:paragraph-properties>
        <style:tab-stops>
          <style:tab-stop style:position="12.568cm"/>
        </style:tab-stops>
      </style:paragraph-properties>
      <style:text-properties fo:color="#cc3300" fo:font-size="13pt" fo:font-weight="normal" style:font-size-asian="13pt" style:font-weight-asian="normal" style:font-size-complex="13pt" style:font-weight-complex="normal"/>
    </style:style>
    <style:style style:name="P69" style:family="paragraph" style:parent-style-name="Standard">
      <style:paragraph-properties>
        <style:tab-stops>
          <style:tab-stop style:position="12.568cm"/>
        </style:tab-stops>
      </style:paragraph-properties>
      <style:text-properties fo:color="#ff3300" fo:font-size="12pt" fo:font-weight="bold" style:font-size-asian="12pt" style:font-weight-asian="bold" style:font-size-complex="12pt" style:font-weight-complex="bold"/>
    </style:style>
    <style:style style:name="P70" style:family="paragraph" style:parent-style-name="Standard">
      <style:paragraph-properties>
        <style:tab-stops>
          <style:tab-stop style:position="12.568cm"/>
        </style:tab-stops>
      </style:paragraph-properties>
      <style:text-properties fo:color="#006600" fo:font-size="15pt" fo:font-weight="bold" style:font-size-asian="15pt" style:font-weight-asian="bold" style:font-size-complex="15pt" style:font-weight-complex="bold"/>
    </style:style>
    <style:style style:name="P71" style:family="paragraph" style:parent-style-name="Standard">
      <style:paragraph-properties>
        <style:tab-stops>
          <style:tab-stop style:position="12.568cm"/>
        </style:tab-stops>
      </style:paragraph-properties>
      <style:text-properties fo:color="#006600" fo:font-size="12pt" fo:font-weight="bold" style:font-size-asian="12pt" style:font-weight-asian="bold" style:font-size-complex="12pt" style:font-weight-complex="bold"/>
    </style:style>
    <style:style style:name="P72" style:family="paragraph" style:parent-style-name="Standard">
      <style:paragraph-properties>
        <style:tab-stops>
          <style:tab-stop style:position="12.568cm"/>
        </style:tab-stops>
      </style:paragraph-properties>
      <style:text-properties fo:color="#006600" fo:font-size="13pt" fo:font-weight="bold" style:font-size-asian="13pt" style:font-weight-asian="bold" style:font-size-complex="13pt" style:font-weight-complex="bold"/>
    </style:style>
    <style:style style:name="P73" style:family="paragraph" style:parent-style-name="Standard">
      <style:text-properties fo:font-size="13pt" fo:font-weight="bold" style:font-size-asian="13pt" style:font-weight-asian="bold" style:font-size-complex="13pt" style:font-weight-complex="bold"/>
    </style:style>
    <style:style style:name="P74" style:family="paragraph" style:parent-style-name="Standard">
      <style:text-properties fo:font-size="13pt" fo:font-weight="normal" style:font-size-asian="13pt" style:font-weight-asian="normal" style:font-size-complex="13pt" style:font-weight-complex="normal"/>
    </style:style>
    <style:style style:name="P75" style:family="paragraph" style:parent-style-name="Standard">
      <style:text-properties fo:font-weight="normal" style:font-weight-asian="normal" style:font-weight-complex="normal"/>
    </style:style>
    <style:style style:name="P76" style:family="paragraph" style:parent-style-name="Standard">
      <style:text-properties fo:font-size="18pt" fo:font-weight="bold" style:font-size-asian="18pt" style:font-weight-asian="bold" style:font-size-complex="18pt" style:font-weight-complex="bold"/>
    </style:style>
    <style:style style:name="P77" style:family="paragraph" style:parent-style-name="Standard">
      <style:text-properties fo:color="#ff0000" fo:font-size="14pt" fo:font-weight="bold" style:font-size-asian="14pt" style:font-weight-asian="bold" style:font-size-complex="14pt" style:font-weight-complex="bold"/>
    </style:style>
    <style:style style:name="P78" style:family="paragraph" style:parent-style-name="Standard">
      <style:paragraph-properties>
        <style:tab-stops>
          <style:tab-stop style:position="12.568cm"/>
        </style:tab-stops>
      </style:paragraph-properties>
      <style:text-properties fo:color="#cc0000" fo:font-size="12pt" fo:font-weight="bold" style:font-size-asian="12pt" style:font-weight-asian="bold" style:font-size-complex="12pt" style:font-weight-complex="bold"/>
    </style:style>
    <style:style style:name="P79" style:family="paragraph" style:parent-style-name="Standard">
      <style:paragraph-properties>
        <style:tab-stops>
          <style:tab-stop style:position="12.568cm"/>
        </style:tab-stops>
      </style:paragraph-properties>
      <style:text-properties fo:color="#cc0000" fo:font-size="15pt" fo:font-weight="bold" style:font-size-asian="15pt" style:font-weight-asian="bold" style:font-size-complex="15pt" style:font-weight-complex="bold"/>
    </style:style>
    <style:style style:name="P80" style:family="paragraph" style:parent-style-name="Standard">
      <style:paragraph-properties>
        <style:tab-stops>
          <style:tab-stop style:position="12.568cm"/>
        </style:tab-stops>
      </style:paragraph-properties>
      <style:text-properties fo:color="#0066ff" fo:font-size="12pt" fo:font-weight="bold" style:font-size-asian="12pt" style:font-weight-asian="bold" style:font-size-complex="12pt" style:font-weight-complex="bold"/>
    </style:style>
    <style:style style:name="P81" style:family="paragraph" style:parent-style-name="Text_20_body">
      <style:text-properties style:font-name="Times New Roman" fo:font-size="12pt" style:font-size-asian="12pt" style:font-size-complex="12pt"/>
    </style:style>
    <style:style style:name="P82" style:family="paragraph" style:parent-style-name="Text_20_body">
      <style:text-properties fo:color="#000000" fo:font-size="12pt" fo:font-weight="bold" style:font-size-asian="12pt" style:font-weight-asian="bold" style:font-size-complex="12pt" style:font-weight-complex="bold"/>
    </style:style>
    <style:style style:name="P83" style:family="paragraph" style:parent-style-name="Text_20_body">
      <style:paragraph-properties>
        <style:tab-stops>
          <style:tab-stop style:position="12.568cm"/>
        </style:tab-stops>
      </style:paragraph-properties>
      <style:text-properties fo:color="#000000" fo:font-size="12pt" fo:font-weight="bold" style:font-size-asian="12pt" style:font-weight-asian="bold" style:font-size-complex="12pt" style:font-weight-complex="bold"/>
    </style:style>
    <style:style style:name="P84" style:family="paragraph" style:parent-style-name="Heading_20_4">
      <style:text-properties fo:color="#000000" fo:font-size="12pt" fo:font-weight="bold" style:font-size-asian="12pt" style:font-weight-asian="bold" style:font-size-complex="12pt" style:font-weight-complex="bold"/>
    </style:style>
    <style:style style:name="P85" style:family="paragraph" style:parent-style-name="Standard" style:list-style-name="L1">
      <style:text-properties fo:color="#0000ff" fo:font-size="13pt" fo:font-weight="bold" style:font-size-asian="13pt" style:font-weight-asian="bold" style:font-size-complex="13pt" style:font-weight-complex="bold"/>
    </style:style>
    <style:style style:name="P86" style:family="paragraph" style:parent-style-name="Standard" style:list-style-name="L2">
      <style:paragraph-properties>
        <style:tab-stops>
          <style:tab-stop style:position="12.568cm"/>
        </style:tab-stops>
      </style:paragraph-properties>
      <style:text-properties fo:color="#0000ff" fo:font-size="13pt" fo:font-weight="bold" style:font-size-asian="13pt" style:font-weight-asian="bold" style:font-size-complex="13pt" style:font-weight-complex="bold"/>
    </style:style>
    <style:style style:name="P87" style:family="paragraph" style:parent-style-name="Standard" style:list-style-name="L3">
      <style:paragraph-properties>
        <style:tab-stops>
          <style:tab-stop style:position="12.568cm"/>
        </style:tab-stops>
      </style:paragraph-properties>
      <style:text-properties fo:color="#000000" fo:font-size="13pt" fo:font-weight="normal" style:font-size-asian="13pt" style:font-weight-asian="normal" style:font-size-complex="13pt" style:font-weight-complex="normal"/>
    </style:style>
    <style:style style:name="P88" style:family="paragraph" style:parent-style-name="Standard" style:list-style-name="L4">
      <style:paragraph-properties>
        <style:tab-stops>
          <style:tab-stop style:position="12.568cm"/>
        </style:tab-stops>
      </style:paragraph-properties>
      <style:text-properties fo:color="#000000" fo:font-size="13pt" fo:font-weight="normal" style:font-size-asian="13pt" style:font-weight-asian="normal" style:font-size-complex="13pt" style:font-weight-complex="normal"/>
    </style:style>
    <style:style style:name="P89" style:family="paragraph" style:parent-style-name="Standard" style:list-style-name="L7">
      <style:paragraph-properties>
        <style:tab-stops>
          <style:tab-stop style:position="12.568cm"/>
        </style:tab-stops>
      </style:paragraph-properties>
      <style:text-properties fo:color="#000000" fo:font-size="13pt" fo:font-weight="bold" style:font-size-asian="13pt" style:font-weight-asian="bold" style:font-size-complex="13pt" style:font-weight-complex="bold"/>
    </style:style>
    <style:style style:name="P90" style:family="paragraph" style:parent-style-name="Standard" style:list-style-name="L3">
      <style:paragraph-properties>
        <style:tab-stops>
          <style:tab-stop style:position="12.568cm"/>
        </style:tab-stops>
      </style:paragraph-properties>
      <style:text-properties fo:color="#cc0066" fo:font-size="13pt" fo:font-weight="normal" style:font-size-asian="13pt" style:font-weight-asian="normal" style:font-size-complex="13pt" style:font-weight-complex="normal"/>
    </style:style>
    <style:style style:name="P91" style:family="paragraph" style:parent-style-name="Standard" style:list-style-name="L5">
      <style:paragraph-properties>
        <style:tab-stops>
          <style:tab-stop style:position="12.568cm"/>
        </style:tab-stops>
      </style:paragraph-properties>
      <style:text-properties fo:color="#000099" fo:font-size="15pt" fo:font-weight="bold" style:font-size-asian="15pt" style:font-weight-asian="bold" style:font-size-complex="15pt" style:font-weight-complex="bold"/>
    </style:style>
    <style:style style:name="P92" style:family="paragraph" style:parent-style-name="Standard" style:list-style-name="L6">
      <style:paragraph-properties>
        <style:tab-stops>
          <style:tab-stop style:position="12.568cm"/>
        </style:tab-stops>
      </style:paragraph-properties>
      <style:text-properties fo:color="#000099" fo:font-size="14pt" fo:font-weight="bold" style:font-size-asian="14pt" style:font-weight-asian="bold" style:font-size-complex="14pt" style:font-weight-complex="bold"/>
    </style:style>
    <style:style style:name="P93" style:family="paragraph" style:parent-style-name="Standard" style:list-style-name="L7">
      <style:paragraph-properties>
        <style:tab-stops>
          <style:tab-stop style:position="12.568cm"/>
        </style:tab-stops>
      </style:paragraph-properties>
      <style:text-properties fo:color="#990000" fo:font-size="15pt" fo:font-weight="bold" style:font-size-asian="15pt" style:font-weight-asian="bold" style:font-size-complex="15pt" style:font-weight-complex="bold"/>
    </style:style>
    <style:style style:name="P94" style:family="paragraph" style:parent-style-name="Standard" style:list-style-name="L6">
      <style:paragraph-properties>
        <style:tab-stops>
          <style:tab-stop style:position="12.568cm"/>
        </style:tab-stops>
      </style:paragraph-properties>
      <style:text-properties fo:color="#990000" fo:font-size="12pt" fo:font-weight="bold" style:font-size-asian="12pt" style:font-weight-asian="bold" style:font-size-complex="12pt" style:font-weight-complex="bold"/>
    </style:style>
    <style:style style:name="P95" style:family="paragraph" style:parent-style-name="Heading_20_5">
      <style:text-properties fo:font-size="14pt" fo:font-weight="normal" style:font-size-asian="14pt" style:font-weight-asian="normal" style:font-size-complex="14pt" style:font-weight-complex="normal"/>
    </style:style>
    <style:style style:name="P96" style:family="paragraph" style:parent-style-name="Text_20_body" style:list-style-name="L8"/>
    <style:style style:name="P97" style:family="paragraph" style:parent-style-name="Text_20_body" style:list-style-name="L9"/>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size="11pt" fo:font-style="normal" fo:font-weight="bold" style:font-size-asian="11pt" style:font-style-asian="normal" style:font-weight-asian="bold" style:font-size-complex="11pt" style:font-style-complex="normal" style:font-weight-complex="bold"/>
    </style:style>
    <style:style style:name="T4" style:family="text">
      <style:text-properties fo:color="#000000" fo:font-size="13pt" style:font-size-asian="13pt" style:font-size-complex="13pt"/>
    </style:style>
    <style:style style:name="T5" style:family="text">
      <style:text-properties fo:color="#000000" fo:font-size="13pt" fo:font-weight="normal" style:font-size-asian="13pt" style:font-weight-asian="normal" style:font-size-complex="13pt" style:font-weight-complex="normal"/>
    </style:style>
    <style:style style:name="T6" style:family="text">
      <style:text-properties fo:color="#000000" fo:font-size="13pt" fo:font-style="normal" fo:font-weight="bold" style:font-size-asian="13pt" style:font-style-asian="normal" style:font-weight-asian="bold" style:font-size-complex="13pt" style:font-style-complex="normal" style:font-weight-complex="bold"/>
    </style:style>
    <style:style style:name="T7" style:family="text">
      <style:text-properties fo:color="#000000" style:font-name="Times New Roman1"/>
    </style:style>
    <style:style style:name="T8" style:family="text">
      <style:text-properties fo:color="#000000" style:font-name="Times New Roman" fo:font-size="13pt" fo:font-weight="bold" style:font-size-asian="13pt" style:font-weight-asian="bold" style:font-size-complex="13pt" style:font-weight-complex="bold"/>
    </style:style>
    <style:style style:name="T9" style:family="text">
      <style:text-properties fo:color="#0000cc"/>
    </style:style>
    <style:style style:name="T10" style:family="text">
      <style:text-properties fo:color="#0000cc" style:font-name="Times New Roman1"/>
    </style:style>
    <style:style style:name="T11" style:family="text">
      <style:text-properties fo:color="#009900"/>
    </style:style>
    <style:style style:name="T12" style:family="text">
      <style:text-properties fo:color="#009900" fo:font-size="15pt" style:font-size-asian="15pt" style:font-size-complex="15pt"/>
    </style:style>
    <style:style style:name="T13" style:family="text">
      <style:text-properties fo:color="#009900" fo:font-size="14pt" style:font-size-asian="14pt" style:font-size-complex="14pt"/>
    </style:style>
    <style:style style:name="T14" style:family="text">
      <style:text-properties fo:color="#009900" fo:font-size="14pt" fo:font-weight="bold" style:font-size-asian="14pt" style:font-weight-asian="bold" style:font-size-complex="14pt" style:font-weight-complex="bold"/>
    </style:style>
    <style:style style:name="T15" style:family="text">
      <style:text-properties fo:color="#009900" style:font-name="Times New Roman" fo:font-size="14pt" style:font-size-asian="14pt" style:font-size-complex="14pt"/>
    </style:style>
    <style:style style:name="T16" style:family="text">
      <style:text-properties fo:color="#009900" style:font-name="Times New Roman" fo:font-size="18pt" style:font-size-asian="18pt" style:font-size-complex="18pt"/>
    </style:style>
    <style:style style:name="T17" style:family="text">
      <style:text-properties fo:color="#009900" style:font-name="Times New Roman" fo:font-size="18pt" fo:font-style="normal" style:font-size-asian="18pt" style:font-style-asian="normal" style:font-size-complex="18pt" style:font-style-complex="normal"/>
    </style:style>
    <style:style style:name="T18" style:family="text">
      <style:text-properties fo:color="#009900" fo:font-size="18pt" style:font-size-asian="18pt" style:font-size-complex="18pt"/>
    </style:style>
    <style:style style:name="T19" style:family="text">
      <style:text-properties fo:color="#009900" fo:font-weight="bold" style:font-weight-asian="bold" style:font-weight-complex="bold"/>
    </style:style>
    <style:style style:name="T20" style:family="text">
      <style:text-properties fo:color="#009900" fo:font-size="16pt" style:font-size-asian="16pt" style:font-size-complex="16pt"/>
    </style:style>
    <style:style style:name="T21" style:family="text">
      <style:text-properties fo:color="#009900" fo:font-size="16pt" fo:font-style="normal" fo:font-weight="bold" style:font-size-asian="16pt" style:font-style-asian="normal" style:font-weight-asian="bold" style:font-size-complex="16pt" style:font-style-complex="normal" style:font-weight-complex="bold"/>
    </style:style>
    <style:style style:name="T22" style:family="text">
      <style:text-properties fo:color="#009900" fo:font-size="13pt" fo:font-style="normal" fo:font-weight="bold" style:font-size-asian="13pt" style:font-style-asian="normal" style:font-weight-asian="bold" style:font-size-complex="13pt" style:font-style-complex="normal" style:font-weight-complex="bold"/>
    </style:style>
    <style:style style:name="T23" style:family="text">
      <style:text-properties fo:color="#007826" fo:font-size="14pt" style:font-size-asian="14pt" style:font-size-complex="14pt"/>
    </style:style>
    <style:style style:name="T24" style:family="text">
      <style:text-properties fo:color="#007826" fo:font-size="18pt" style:font-size-asian="18pt" style:font-size-complex="18pt"/>
    </style:style>
    <style:style style:name="T25" style:family="text">
      <style:text-properties style:font-name="Times New Roman"/>
    </style:style>
    <style:style style:name="T26" style:family="text">
      <style:text-properties style:font-name="Times New Roman" fo:font-size="12pt" style:font-size-asian="12pt" style:font-size-complex="12pt"/>
    </style:style>
    <style:style style:name="T27" style:family="text">
      <style:text-properties style:font-name="Times New Roman" fo:font-size="18pt" style:font-size-asian="18pt" style:font-size-complex="18pt"/>
    </style:style>
    <style:style style:name="T28" style:family="text">
      <style:text-properties fo:color="#00cc00" fo:font-size="18pt" style:font-size-asian="18pt" style:font-size-complex="18pt"/>
    </style:style>
    <style:style style:name="T29" style:family="text">
      <style:text-properties fo:color="#0000ff"/>
    </style:style>
    <style:style style:name="T30" style:family="text">
      <style:text-properties fo:color="#0000ff" fo:font-size="13pt" style:font-size-asian="13pt" style:font-size-complex="13pt"/>
    </style:style>
    <style:style style:name="T31" style:family="text">
      <style:text-properties fo:color="#0000ff" fo:font-size="13pt" fo:font-weight="normal" style:font-size-asian="13pt" style:font-weight-asian="normal" style:font-size-complex="13pt" style:font-weight-complex="normal"/>
    </style:style>
    <style:style style:name="T32" style:family="text">
      <style:text-properties fo:color="#0000ff" fo:font-size="13pt" fo:font-style="normal" fo:font-weight="bold" style:font-size-asian="13pt" style:font-style-asian="normal" style:font-weight-asian="bold" style:font-size-complex="13pt" style:font-style-complex="normal" style:font-weight-complex="bold"/>
    </style:style>
    <style:style style:name="T33" style:family="text">
      <style:text-properties fo:color="#0000ff" style:font-name="Times New Roman1"/>
    </style:style>
    <style:style style:name="T34" style:family="text">
      <style:text-properties fo:color="#990000"/>
    </style:style>
    <style:style style:name="T35" style:family="text">
      <style:text-properties fo:color="#990000" fo:font-size="15pt" fo:font-weight="bold" style:font-size-asian="15pt" style:font-weight-asian="bold" style:font-size-complex="15pt" style:font-weight-complex="bold"/>
    </style:style>
    <style:style style:name="T36" style:family="text">
      <style:text-properties fo:color="#990000" fo:font-size="13pt" style:font-size-asian="13pt" style:font-size-complex="13pt"/>
    </style:style>
    <style:style style:name="T37" style:family="text">
      <style:text-properties fo:color="#990000" fo:font-size="13pt" fo:font-style="normal" fo:font-weight="bold" style:font-size-asian="13pt" style:font-style-asian="normal" style:font-weight-asian="bold" style:font-size-complex="13pt" style:font-style-complex="normal" style:font-weight-complex="bold"/>
    </style:style>
    <style:style style:name="T38" style:family="text">
      <style:text-properties fo:font-size="13pt" fo:font-style="normal" fo:font-weight="bold" style:font-size-asian="13pt" style:font-style-asian="normal" style:font-weight-asian="bold" style:font-size-complex="13pt" style:font-style-complex="normal" style:font-weight-complex="bold"/>
    </style:style>
    <style:style style:name="T39" style:family="text">
      <style:text-properties fo:font-size="13pt" fo:font-style="normal" style:font-size-asian="13pt" style:font-style-asian="normal" style:font-size-complex="13pt" style:font-style-complex="normal"/>
    </style:style>
    <style:style style:name="T40" style:family="text">
      <style:text-properties fo:font-size="13pt" fo:font-weight="bold" style:font-size-asian="13pt" style:font-weight-asian="bold" style:font-size-complex="13pt" style:font-weight-complex="bold"/>
    </style:style>
    <style:style style:name="T41" style:family="text">
      <style:text-properties fo:font-size="13pt" fo:font-weight="normal" style:font-size-asian="13pt" style:font-weight-asian="normal" style:font-size-complex="13pt" style:font-weight-complex="normal"/>
    </style:style>
    <style:style style:name="T42" style:family="text">
      <style:text-properties fo:font-size="13pt" style:font-size-asian="13pt" style:font-size-complex="13pt"/>
    </style:style>
    <style:style style:name="T43" style:family="text">
      <style:text-properties fo:color="#006600"/>
    </style:style>
    <style:style style:name="T44" style:family="text">
      <style:text-properties fo:color="#006600" fo:font-size="15pt" style:font-size-asian="15pt" style:font-size-complex="15pt"/>
    </style:style>
    <style:style style:name="T45" style:family="text">
      <style:text-properties fo:font-size="15pt" style:font-size-asian="15pt" style:font-size-complex="15pt"/>
    </style:style>
    <style:style style:name="T46" style:family="text">
      <style:text-properties fo:font-size="11pt" fo:font-style="normal" fo:font-weight="bold" style:font-size-asian="11pt" style:font-style-asian="normal" style:font-weight-asian="bold" style:font-size-complex="11pt" style:font-style-complex="normal" style:font-weight-complex="bold"/>
    </style:style>
    <style:style style:name="T47" style:family="text">
      <style:text-properties fo:font-size="11pt" fo:font-style="normal" style:font-size-asian="11pt" style:font-style-asian="normal" style:font-size-complex="11pt" style:font-style-complex="normal"/>
    </style:style>
    <style:style style:name="T48" style:family="text">
      <style:text-properties fo:color="#800000"/>
    </style:style>
    <style:style style:name="T49" style:family="text">
      <style:text-properties fo:color="#800000" fo:font-size="13pt" fo:font-style="normal" fo:font-weight="bold" style:font-size-asian="13pt" style:font-style-asian="normal" style:font-weight-asian="bold" style:font-size-complex="13pt" style:font-style-complex="normal" style:font-weight-complex="bold"/>
    </style:style>
    <style:style style:name="T50" style:family="text">
      <style:text-properties fo:color="#800000" fo:font-size="12pt" fo:font-style="normal" fo:font-weight="bold" style:font-size-asian="12pt" style:font-style-asian="normal" style:font-weight-asian="bold" style:font-size-complex="12pt" style:font-style-complex="normal" style:font-weight-complex="bold"/>
    </style:style>
    <style:style style:name="T51" style:family="text">
      <style:text-properties fo:font-size="14pt" fo:font-weight="normal" style:font-size-asian="14pt" style:font-weight-asian="normal" style:font-size-complex="14pt" style:font-weight-complex="normal"/>
    </style:style>
    <style:style style:name="T52" style:family="text">
      <style:text-properties style:font-name="Times New Roman1"/>
    </style:style>
    <style:style style:name="T53" style:family="text">
      <style:text-properties style:font-name="Times New Roman1" fo:font-size="15pt" style:font-size-asian="15pt" style:font-size-complex="15pt"/>
    </style:style>
    <style:style style:name="T54" style:family="text">
      <style:text-properties fo:color="#009933" fo:font-size="15pt" style:font-size-asian="15pt" style:font-size-complex="15pt"/>
    </style:style>
    <style:style style:name="T55" style:family="text">
      <style:text-properties fo:font-size="18pt" style:font-size-asian="18pt" style:font-size-complex="18pt"/>
    </style:style>
    <style:style style:name="T56" style:family="text">
      <style:text-properties fo:color="#cc0066"/>
    </style:style>
    <style:style style:name="T57" style:family="text">
      <style:text-properties fo:color="#ff0000"/>
    </style:style>
    <style:style style:name="T58" style:family="text">
      <style:text-properties fo:font-weight="normal" style:font-weight-asian="normal" style:font-weight-complex="normal"/>
    </style:style>
    <style:style style:name="T59" style:family="text">
      <style:text-properties style:use-window-font-color="true"/>
    </style:style>
    <style:style style:name="T60" style:family="text">
      <style:text-properties fo:color="#cc0000"/>
    </style:style>
    <style:style style:name="T61" style:family="text">
      <style:text-properties fo:color="#cc0000" fo:font-size="15pt" style:font-size-asian="15pt" style:font-size-complex="15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50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8"/>Les nébuleuses ou les Joyaux de l'Univers</text:p>
      <text:p text:style-name="Standard"><text:s text:c="108"/><text:span text:style-name="T13"><text:s/></text:span></text:p>
      <text:p text:style-name="Standard">Ce soir je vais vous raconter ce que j'ai appris sur les nébuleuses. </text:p>
      <text:p text:style-name="Standard">J'ai intitulé mon « exposé « les nébuleuses ou les Joyaux de l'Univers ». Certains objets sont de toute beauté qui dépassent ce qu'on peut imaginer </text:p>
      <text:p text:style-name="Standard">Elles brillent, reflètent ou obscurcissent la lumière d'une galaxie.</text:p>
      <text:p text:style-name="P1">Certaines sont de véritables maternités stellaires, d'autres un spectacle grandiose de la mort d'une étoile qui veut mourir comme une diva.</text:p>
      <text:p text:style-name="Standard"/>
      <text:p text:style-name="Standard">Il en existe de plusieurs sortes : diffuses, planétaires, en émission........</text:p>
      <text:p text:style-name="P1">Chacune à une histoire, une composition, une forme, une couleur, une apparence qui lui est propre.</text:p>
      <text:p text:style-name="P1"/>
      <text:p text:style-name="Standard">Grâce aux progrès de l'astronomie et aux instruments d'observation toujours plus performants on peut mieux comprendre comment la matière circule dans une galaxie , comment <text:s/>se forment les éléments chimiques et comment se structurent l'espace interstellaire.</text:p>
      <text:p text:style-name="Standard"/>
      <text:p text:style-name="Standard">Dans mon exposé il y a des tableaux de<text:span text:style-name="T1"> Marie Jo Parron </text:span>qui à un moment de son parcours de peintre <text:span text:style-name="T1">découvre la physique des particules. Elle représente les atomes et les particules e</text:span>n s'inspirant des diagrammes de Feymann tout en restant <text:span text:style-name="T1">au plus près des découvertes scientifiques</text:span>. Elle m'a accordée <text:span text:style-name="T1">l'autorisation </text:span>d'utiliser ses œuvres pour mon exposé.</text:p>
      <text:p text:style-name="Standard"/>
      <text:p text:style-name="Standard">Ainsi que les œuvres de<text:span text:style-name="T1"> Pascal Chassang et Xavier Berger.</text:span></text:p>
      <text:p text:style-name="Standard"/>
      <text:p text:style-name="Standard"/>
      <text:p text:style-name="Standard">Maintenant entrons dans le vif du sujet , je vous présente mon plan en 6 points :</text:p>
      <text:p text:style-name="Standard"/>
      <text:p text:style-name="Standard"/>
      <text:p text:style-name="Standard"/>
      <text:p text:style-name="Standard"><text:s text:c="51"/><text:span text:style-name="T1"><text:s text:c="2"/>PLAN <text:s text:c="6"/></text:span><text:s text:c="2"/></text:p>
      <text:p text:style-name="Standard"/>
      <text:p text:style-name="P1">I Définition</text:p>
      <text:p text:style-name="Standard"/>
      <text:p text:style-name="P1">II Nomenclature</text:p>
      <text:p text:style-name="Standard"/>
      <text:p text:style-name="P1">III Rôle des nébuleuses</text:p>
      <text:p text:style-name="Standard"><text:s text:c="4"/>Dans l'évolution des galaxies</text:p>
      <text:p text:style-name="Standard"/>
      <text:p text:style-name="P1">IV Différents types de nébuleuses</text:p>
      <text:p text:style-name="Standard"><text:s text:c="4"/>En émission</text:p>
      <text:p text:style-name="Standard"><text:s text:c="4"/>Par réflexion</text:p>
      <text:p text:style-name="Standard"><text:s text:c="4"/>En absorption</text:p>
      <text:p text:style-name="Standard"/>
      <text:p text:style-name="P1">V Observation des nébuleuses</text:p>
      <text:p text:style-name="Standard"/>
      <text:p text:style-name="Standard"><text:span text:style-name="T1">VI Conclusion <text:s text:c="7"/></text:span><text:s text:c="18"/></text:p>
      <text:p text:style-name="Standard"/>
      <text:p text:style-name="Standard"><text:s text:c="2"/></text:p>
      <text:p text:style-name="Standard"><text:s text:c="62"/><text:span text:style-name="T55"><text:s text:c="3"/></text:span><text:span text:style-name="T18"><text:s/>II = changement de diapo</text:span></text:p>
      <text:p text:style-name="Standard"/>
      <text:p text:style-name="Standard"><text:soft-page-break/></text:p>
      <text:p text:style-name="Standard"/>
      <text:p text:style-name="Standard"/>
      <text:p text:style-name="Standard"/>
      <text:p text:style-name="Standard"/>
      <text:p text:style-name="P5">I Définition</text:p>
      <text:p text:style-name="P75">Latin nebulosus = flou // nebula = nuage</text:p>
      <text:p text:style-name="P75">En astronomie une nébuleuse désigne un objet composé principalement de gaz (surtout d'hydrogène), de poussière ou de plasma.</text:p>
      <text:p text:style-name="P75">Lumineuse ou obscure elle est généralement associée à des étoiles. <text:s/></text:p>
      <text:p text:style-name="P1"><text:s text:c="7"/><text:span text:style-name="T13"><text:s/></text:span><text:span text:style-name="T23"><text:s/></text:span></text:p>
      <text:p text:style-name="P1"><text:span text:style-name="T23"><text:s text:c="64"/></text:span><text:span text:style-name="T24"><text:s/></text:span><text:span text:style-name="T18">II</text:span></text:p>
      <text:p text:style-name="P76"><text:s text:c="4"/></text:p>
      <text:p text:style-name="P24">Petits nuages au cours du temps</text:p>
      <text:p text:style-name="P24"/>
      <text:p text:style-name="P1"/>
      <text:p text:style-name="P75">La première mention « d'un petit nuage » daterait de 964 par un astronome perse à propos de la galaxie d'Andromède. Son nom occidentalisé Azophi a été donné à un cratère de la Lune.</text:p>
      <text:p text:style-name="P75"/>
      <text:p text:style-name="P75">En 1054 les arabes et les chinois remarquèrent une nouvelle étoile, visible durant environ 3 semaines. Ils ont assisté à la formation de la nébuleuse de Crabe, rémanent de supernova, dont l'explosion a eu lieu en ± 5500 avant J.C. (révolution néolithique, âge de pierre, pas de métaux, art rupestre, début de la sédentarisation).</text:p>
      <text:p text:style-name="P75"/>
      <text:p text:style-name="P75">Ce n'est qu'<text:span text:style-name="T19">au XVIIè grâce aux progrès de l'optique </text:span>que les nébuleuses furent davantage observées. Et au fil du temps on a pu les différencier et les cataloguer.</text:p>
      <text:p text:style-name="P75"/>
      <text:p text:style-name="P75">Au XVIIIè «  Le furet des comètes » surnommé ainsi par louis XV, <text:span text:style-name="T43">Charles Messier</text:span> (astronome français 1730-1817) entreprend en 1764 de dresser un « Catalogue des nébuleuses et des amas d'étoiles ». Afin de ne<text:span text:style-name="T19"> pas confondre  les objets nébuleux et les comètes .</text:span></text:p>
      <text:p text:style-name="P75">Catalogue d'objets diffus dont la nature était inconnue (galaxies, nébuleuses, amas.....) qui se limitait au ciel de « Paris ».</text:p>
      <text:p text:style-name="P75"/>
      <text:p text:style-name="P75">Avant <text:s/>1920 le terme désignait tout objet du ciel d'aspect diffus.</text:p>
      <text:p text:style-name="P75">Début du XXè (1923) les travaux de d'Edwin Hubble depuis l'observatoire du Mont Wilson en Californie vont accélérer la découverte des objets célestes.</text:p>
      <text:p text:style-name="P75"/>
      <text:p text:style-name="P75"/>
      <text:p text:style-name="P75"/>
      <text:p text:style-name="P75"/>
      <text:p text:style-name="P75"/>
      <text:p text:style-name="P75"/>
      <text:p text:style-name="P75"/>
      <text:p text:style-name="P75"/>
      <text:p text:style-name="P75"/>
      <text:p text:style-name="P75"/>
      <text:p text:style-name="P75"/>
      <text:p text:style-name="P1"><text:s text:c="53"/><text:span text:style-name="T55"><text:s text:c="2"/></text:span><text:span text:style-name="T18"><text:s/>II</text:span></text:p>
      <text:p text:style-name="P1"><text:soft-page-break/></text:p>
      <text:p text:style-name="P5">II Nomenclature</text:p>
      <text:p text:style-name="P74">Les nébuleuses, galaxies, amas d'étoiles et autres objets sont répertoriés dans des catalogues astronomiques avec leurs noms, leurs données de bases telles que la luminosité, le type etc....</text:p>
      <text:p text:style-name="P3"/>
      <text:p text:style-name="P3">Leur nom est souvent en lien avec leur apparence (ou pas) :</text:p>
      <text:p text:style-name="P3">Nébuleuse de l'Esquimau</text:p>
      <text:p text:style-name="P3">Nébuleuse de la Tranche de Citron</text:p>
      <text:p text:style-name="P3">Nébuleuse du Poulet qui Court <text:s/></text:p>
      <text:p text:style-name="P2"/>
      <text:p text:style-name="P2"><text:s text:c="18"/><text:span text:style-name="T11"><text:s text:c="2"/></text:span><text:span text:style-name="T12"><text:s text:c="27"/></text:span><text:span text:style-name="T18"><text:s/>II</text:span></text:p>
      <text:p text:style-name="P2"/>
      <text:p text:style-name="P44">Catalogue Messier</text:p>
      <text:p text:style-name="P4"/>
      <text:p text:style-name="P74">Chaque objet est désigné par l'initial M (Messier) suivi d'un nombre de 1 à 110.</text:p>
      <text:p text:style-name="P74">Objet du ciel nordique.</text:p>
      <text:p text:style-name="P74"/>
      <text:p text:style-name="P74">M 44 L'Amas de la ruche ou de la crèche</text:p>
      <text:p text:style-name="P74">M 31 Galaxie d'Andromède</text:p>
      <text:p text:style-name="P74">M 40 Étoile binaire Winnecke 4 dans la constellation de la Grande Ourse.</text:p>
      <text:p text:style-name="P74"/>
      <text:p text:style-name="P7">Marathon Messier <text:span text:style-name="T2">observer durant une nuit le plus grand nombre voire tous les objets de catalogue Messier. Télescope ou lunette. Vendredi 20 et samedi 21 mars 2026.</text:span></text:p>
      <text:p text:style-name="P12"/>
      <text:p text:style-name="P12"/>
      <text:p text:style-name="P12"><text:s text:c="70"/><text:span text:style-name="T12"><text:s text:c="2"/>II</text:span></text:p>
      <text:p text:style-name="P2"/>
      <text:p text:style-name="P44">NGC New General Catalogue</text:p>
      <text:p text:style-name="P4"/>
      <text:p text:style-name="P2">NGC 7293 ou l'Oeil du Chat</text:p>
      <text:p text:style-name="P2"/>
      <text:p text:style-name="P44">IC Catalogue</text:p>
      <text:p text:style-name="P2"/>
      <text:p text:style-name="P2">IC 1795 nébuleuse du Poisson</text:p>
      <text:p text:style-name="P2"/>
      <text:p text:style-name="P44">Catalogues spécialisés :</text:p>
      <text:p text:style-name="P44"/>
      <text:p text:style-name="P3"><text:span text:style-name="T1">Nébuleuses planétaires </text:span>: PK (Perek Kohoutek)</text:p>
      <text:p text:style-name="P3"><text:span text:style-name="T1">Nébuleuses en émission </text:span>: GUM (Colin Stanley)</text:p>
      <text:p text:style-name="P3"><text:span text:style-name="T1">Nébuleuses sombres </text:span>: LDN (Linds' Catalogue of Dark nébulae)</text:p>
      <text:p text:style-name="P3"><text:s text:c="38"/>B (Barnard)</text:p>
      <text:p text:style-name="P3"><text:span text:style-name="T1">Nébuleuses brillantes :</text:span> LBN (Linds'Catalogue of Bright Nebulae)</text:p>
      <text:p text:style-name="P3"/>
      <text:p text:style-name="P3">Une nébuleuse peut être désignée par <text:span text:style-name="T40">ses coordonnées galactiques ;</text:span></text:p>
      <text:p text:style-name="P3">Ex : bulle de Wolf Rayet 102, nébuleuse en émission =</text:p>
      <text:p text:style-name="P3">G2.4 + 1.4 (2.4° de longitude (l) +1.4° de latitude (b))</text:p>
      <text:p text:style-name="P2"><text:soft-page-break/><text:s/>Répertoire NGC selon les saison dans l'hémisphère nord : </text:p>
      <text:p text:style-name="P2"><text:span text:style-name="T58">Les objets compris entre : <text:s/>0 et 2000 <text:s text:c="5"/></text:span><text:s/><text:span text:style-name="T58"><text:s text:c="2"/>objets observables <text:s text:c="10"/>les soirs d'automne</text:span></text:p>
      <text:p text:style-name="P3"><text:s text:c="44"/>2000 et 4000 <text:s text:c="9"/>.. <text:s text:c="30"/>les soirs d'hiver</text:p>
      <text:p text:style-name="P3"><text:s text:c="44"/>4000 et 6000 <text:s text:c="9"/>.. <text:s text:c="30"/>les soirs de printemps</text:p>
      <text:p text:style-name="P3"><text:s text:c="44"/>6000 et 7840 <text:s text:c="9"/>.. <text:s text:c="30"/>les soirs d'été</text:p>
      <text:p text:style-name="P2"><text:s text:c="23"/><text:span text:style-name="T11"><text:s text:c="31"/></text:span><text:span text:style-name="T18"><text:s/></text:span></text:p>
      <text:p text:style-name="P74">Une même nébuleuse peut faire partie de <text:span text:style-name="T9">plusieurs catalogues e</text:span>t parfois avoir<text:span text:style-name="T9"> plusieurs noms ;</text:span></text:p>
      <text:p text:style-name="P45"/>
      <text:p text:style-name="P3">M17 ou</text:p>
      <text:p text:style-name="P3">NGC 6618 ou GUM 81 ou LBN 60</text:p>
      <text:p text:style-name="P3">Nébuleuse Oméga ou</text:p>
      <text:p text:style-name="P3">Nébuleuse du Cygne ou</text:p>
      <text:p text:style-name="P3">Nébuleuse du Fer à Cheval ou</text:p>
      <text:p text:style-name="P3">Nébuleuse de la Coche ou</text:p>
      <text:p text:style-name="P3">Le Homard visible dans l'hémisphère sud en juin-août, hiver austral. À ne pas confondre avec la N ébuleuse du Homard (NGC 6357 ) dans la constellation de Scorpion.</text:p>
      <text:p text:style-name="P2"/>
      <text:p text:style-name="P2"><text:s text:c="46"/><text:span text:style-name="T54">II</text:span></text:p>
      <text:p text:style-name="P2"/>
      <text:p text:style-name="P5">III Rôle des nébuleuses</text:p>
      <text:p text:style-name="P17">Les nébuleuses que nous aborderons aujourd'hui sont apparues « après les galaxies», et sont donc nées dans les galaxies.</text:p>
      <text:p text:style-name="P17"/>
      <text:p text:style-name="P10">Les nébuleuses ont un rôle majeur dans l'évolution des galaxies</text:p>
      <text:p text:style-name="P10"/>
      <text:p text:style-name="P10"><text:s text:c="42"/><text:span text:style-name="T11"><text:s/>II</text:span></text:p>
      <text:p text:style-name="P10"/>
      <text:p text:style-name="P10"/>
      <text:p text:style-name="P23">a) Elles donnent naissance à des étoiles. <text:s text:c="59"/></text:p>
      <text:p text:style-name="P17">Transforment la matière en nouvelles étoiles</text:p>
      <text:p text:style-name="P17">Davantage de nébuleuses = davantage d'étoiles = une galaxie plus active</text:p>
      <text:p text:style-name="P17"/>
      <text:p text:style-name="P12"><text:s text:c="48"/><text:span text:style-name="T12"><text:s/>II</text:span></text:p>
      <text:p text:style-name="P12"/>
      <text:p text:style-name="P24">b) Les nébuleuses recyclent la matière</text:p>
      <text:p text:style-name="P17">Les supernovae et les nébuleuses planétaires issues de la mort de certaines étoiles rejettent des éléments lourds comme le carbone ou le fer. Ces éléments serviront à fabriquer de nouvelles étoiles ou de futures planètes.</text:p>
      <text:p text:style-name="P12"><text:s text:c="49"/><text:span text:style-name="T12"><text:s/>II</text:span></text:p>
      <text:p text:style-name="P12"/>
      <text:p text:style-name="P24">c) Les nébuleuses influencent la forme et la dynamique des galaxies ;</text:p>
      <text:p text:style-name="P17">Les grandes zones de gaz peuvent : <text:span text:style-name="T11">faire naître de nouveaux bras spiraux</text:span></text:p>
      <text:p text:style-name="P17"><text:s text:c="61"/>modifier le mouvement du gaz et des étoiles</text:p>
      <text:p text:style-name="P17"><text:s text:c="61"/>déclencher d'autres vagues de formations d'étoiles</text:p>
      <text:p text:style-name="P17">Elles permettent d'<text:span text:style-name="T11">étudier la physique des gaz, de la poussière et des champs magnétiques ;</text:span></text:p>
      <text:p text:style-name="P48"><text:soft-page-break/></text:p>
      <text:p text:style-name="P12"><text:s text:c="51"/><text:span text:style-name="T12">II</text:span></text:p>
      <text:p text:style-name="P12"/>
      <text:p text:style-name="P24">En résumé :</text:p>
      <text:p text:style-name="P17">Les nébuleuses sont à la fois des berceaux, des linceuls stellaires et des ateliers chimiques de l'espace.</text:p>
      <text:p text:style-name="P17">Elles font évoluer et vivre les galaxies ;</text:p>
      <text:p text:style-name="P17">Sans nébuleuse une galaxie serait sans nouvelles étoiles, vide et sombres. <text:s text:c="2"/></text:p>
      <text:p text:style-name="P50"/>
      <text:p text:style-name="P12"><text:s text:c="51"/><text:span text:style-name="T12"><text:s text:c="2"/>II <text:s text:c="18"/></text:span><text:s text:c="24"/></text:p>
      <text:p text:style-name="Standard"/>
      <text:p text:style-name="P35">IV Différents types de nébuleuses</text:p>
      <text:p text:style-name="Standard"/>
      <text:p text:style-name="P26">Les nébuleuses en émission /ionisées</text:p>
      <text:p text:style-name="P26"><text:s text:c="6"/><text:span text:style-name="T2"><text:s/>Nébuleuses planétaires</text:span></text:p>
      <text:p text:style-name="P14"><text:s text:c="7"/>Nébuleuses bipolaires</text:p>
      <text:p text:style-name="P14"><text:s text:c="7"/>Rémanents de supernova</text:p>
      <text:p text:style-name="P14"><text:s text:c="7"/>Bulles de Wolf Rayet</text:p>
      <text:p text:style-name="P14"><text:s text:c="7"/>Régions H II</text:p>
      <text:p text:style-name="P14"/>
      <text:p text:style-name="P26">Les nébuleuses par réflexion</text:p>
      <text:p text:style-name="P26"><text:span text:style-name="T2"><text:s text:c="6"/></text:span><text:span text:style-name="T2"><text:s/>Dans l'entourage des Pléiades</text:span></text:p>
      <text:p text:style-name="P14"/>
      <text:p text:style-name="P26">Les nébuleuses obscures ou d'absorption</text:p>
      <text:p text:style-name="P14"><text:s text:c="7"/>Nébuleuse de la Tête de Cheval</text:p>
      <text:p text:style-name="P14"><text:s text:c="7"/>Nébuleuse du Requin</text:p>
      <text:p text:style-name="P14"><text:s text:c="7"/>nébuleuse de la Rivière noire</text:p>
      <text:p text:style-name="P14"/>
      <text:p text:style-name="Standard"><text:span text:style-name="T4"><text:s text:c="55"/></text:span><text:span text:style-name="T14"><text:s text:c="2"/>II</text:span></text:p>
      <text:p text:style-name="Standard"/>
      <text:p text:style-name="Standard"><text:s text:c="37"/><text:span text:style-name="T35"><text:s/>A) LES NÉBULEUSES EN ÉMISSION</text:span></text:p>
      <text:p text:style-name="P40"/>
      <text:p text:style-name="P17">Une nébuleuse en émission est un nuage de gaz principalement <text:span text:style-name="T11">d'hydrogène ionisé, de faible</text:span> <text:span text:style-name="T11">d</text:span><text:span text:style-name="T11">ensité </text:span><text:s/>10 à 100 000 particules par cm3 (l'air que nous respirons contient des milliards de milliards de molécules par cm3), très chaude selon les cas environ 10 000 K = 9726,85°C</text:p>
      <text:p text:style-name="P74">(0 kelvin = - 273,15°C)</text:p>
      <text:p text:style-name="P73"/>
      <text:p text:style-name="P2"/>
      <text:p text:style-name="P31">C'est une nébuleuse qui émet sa propre lumière</text:p>
      <text:p text:style-name="P29"/>
      <text:p text:style-name="P29"><text:s text:c="35"/><text:span text:style-name="T11"><text:s text:c="20"/></text:span><text:span text:style-name="T12"><text:s text:c="2"/>II</text:span></text:p>
      <text:p text:style-name="P50"/>
      <text:p text:style-name="P50"/>
      <text:p text:style-name="P50"/>
      <text:p text:style-name="P50"/>
      <text:p text:style-name="P50"><text:soft-page-break/></text:p>
      <text:p text:style-name="P29"/>
      <text:p text:style-name="P29"/>
      <text:p text:style-name="P24">Gaz ionisé et émission de lumière</text:p>
      <text:p text:style-name="P24"/>
      <text:p text:style-name="P17">Un atome est composé d'un noyau ; neutrons, protons (+), électrons (-) qui gravitent autour.</text:p>
      <text:p text:style-name="P17"><text:s/>L'hydrogène : 1 proton + 1 électron (pas de neutron).</text:p>
      <text:p text:style-name="P17"><text:s/></text:p>
      <text:p text:style-name="P17">Un atome a un nombre égal de protons et d'électrons.</text:p>
      <text:p text:style-name="P15"/>
      <text:p text:style-name="P52">Il devient un ion quand le nombre d'électrons est différent du nombre de protons .</text:p>
      <text:p text:style-name="P15"/>
      <text:p text:style-name="P15"><text:s text:c="47"/><text:span text:style-name="T12"><text:s text:c="2"/>II</text:span></text:p>
      <text:p text:style-name="P15"><text:s text:c="56"/></text:p>
      <text:p text:style-name="P15"/>
      <text:p text:style-name="P15"><text:s text:c="58"/><text:span text:style-name="T11"><text:s text:c="2"/></text:span></text:p>
      <text:p text:style-name="P24">Lumière :</text:p>
      <text:p text:style-name="P11">Exemple : un atome perd un électron, c'est in ion. Quand <text:span text:style-name="T11">les électrons se recombinent avec un</text:span> <text:span text:style-name="T11">atome il libère de l'énergie en photons.</text:span> Recombinaison = émission de lumière.</text:p>
      <text:p text:style-name="P11">La raie la plus caractéristique est la raie H-alpha de l'hydrogène (longueur d'onde 656,3nm) qui lui donne parfois cette couleur rougeâtre . Aussi Hß (bleu) OIII (vert)</text:p>
      <text:p text:style-name="P17"/>
      <text:p text:style-name="P12"><text:s text:c="49"/><text:span text:style-name="T55"><text:s/></text:span><text:span text:style-name="T18">II <text:s text:c="2"/></text:span><text:span text:style-name="T55"><text:s text:c="5"/></text:span><text:s text:c="27"/></text:p>
      <text:p text:style-name="P12"/>
      <text:p text:style-name="P12"/>
      <text:p text:style-name="P12"/>
      <text:p text:style-name="P24">Comment les électrons peuvent-ils être arrachés des atomes et donner un nuage ionisé ?</text:p>
      <text:p text:style-name="P77">L'ionisation se produit généralement sous l'effet de fortes énergies comme celles fournies par :</text:p>
      <text:p text:style-name="P12"/>
      <text:p text:style-name="P12"><text:s text:c="5"/><text:span text:style-name="T51">Par un rayonnement ultraviolet intense émis par des étoiles massives types O et B.</text:span></text:p>
      <text:p text:style-name="P11"/>
      <text:p text:style-name="P11"><text:s text:c="5"/>Par l'émission de rayons X, UV, Gamma venant de noyaux galactiques actifs (trou noir super massif et disque d'accrétion qui émettent un jet de matière à une vitesse proche de la lumière)</text:p>
      <text:p text:style-name="P11"/>
      <text:h text:style-name="P95" text:outline-level="5"><text:s text:c="3"/><text:span text:style-name="T25"><text:s/></text:span><text:span text:style-name="T25"><text:s/>Par des supernovae dont les ondes de choc chauffent et ionisent le gaz [protons, neutron, atomes de métaux lourds] s'échappant des couches superficielles d'une étoile, qui peuvent de 20 à 200 km/s.</text:span></text:h>
      <text:p text:style-name="P81"/>
      <text:h text:style-name="P84" text:outline-level="4"><text:soft-page-break/><text:s text:c="54"/><text:span text:style-name="T25"><text:s/></text:span><text:span text:style-name="T27"><text:s/></text:span><text:span text:style-name="T16"><text:s/></text:span><text:span text:style-name="T17">II</text:span></text:h>
      <text:p text:style-name="P12"/>
      <text:list xml:id="list6005718713187608156" text:style-name="L1">
        <text:list-item>
          <text:list>
            <text:list-item>
              <text:list>
                <text:list-item>
                  <text:list>
                    <text:list-item>
                      <text:list>
                        <text:list-item>
                          <text:list>
                            <text:list-item>
                              <text:list>
                                <text:list-item>
                                  <text:list>
                                    <text:list-item>
                                      <text:p text:style-name="P85">Les nébuleuses planétaires</text:p>
                                    </text:list-item>
                                  </text:list>
                                </text:list-item>
                              </text:list>
                            </text:list-item>
                          </text:list>
                        </text:list-item>
                      </text:list>
                    </text:list-item>
                  </text:list>
                </text:list-item>
              </text:list>
            </text:list-item>
          </text:list>
        </text:list-item>
      </text:list>
      <text:p text:style-name="P17">Aucun rapport avec un planète.</text:p>
      <text:p text:style-name="P17">En 1781 William Herschel (germano britannique) découvre Uranus et en 1782 il nous met le Waï en découvrant la nébuleuse Saturne NGC 7009 et lui donne le nom de nébuleuse planétaire même s'il sait que ce n'est pas une planète.</text:p>
      <text:p text:style-name="P15"/>
      <text:p text:style-name="P15"><text:s text:c="54"/><text:span text:style-name="T18"><text:s/>II</text:span></text:p>
      <text:p text:style-name="P52"/>
      <text:p text:style-name="P17">Elle est constituée d'une « coquille «  de gaz en expansion éjectée d'une étoile en fin de vie.</text:p>
      <text:p text:style-name="P17">D'étoile, elle est passée de géante rouge à naine blanche, étoile très chaude qui émet énormément d'ultraviolet ce qui ionise le gaz autour d'elle. </text:p>
      <text:p text:style-name="P15"><text:span text:style-name="T58">Sans la naine blanche centrale la nébuleuse ne brillerait pas autant. Elle « allume » la nébuleuse. <text:s text:c="2"/></text:span><text:s text:c="23"/></text:p>
      <text:p text:style-name="P15"><text:s text:c="32"/><text:span text:style-name="T29"><text:s text:c="4"/></text:span></text:p>
      <text:p text:style-name="P15"><text:s text:c="37"/></text:p>
      <text:p text:style-name="P15"><text:s text:c="48"/><text:span text:style-name="T55"><text:s text:c="3"/></text:span><text:span text:style-name="T28">II</text:span><text:span text:style-name="T55"> <text:s text:c="5"/></text:span></text:p>
      <text:p text:style-name="P12"/>
      <text:p text:style-name="P17">Au départ,<text:span text:style-name="T29"> une étoile de type solaire </text:span>(entre 0,3 et 8 masses solaires). Pendant la majeur partie de sa vie <text:span text:style-name="T29">(séquence principale) </text:span>elle transforme principalement son hydrogène en hélium grâce à la fusion nucléaire au cœur de l'étoile.</text:p>
      <text:p text:style-name="P17"/>
      <text:p text:style-name="P17">Cette fusion produit de l'énergie provoquant une pression de rayonnement vers l'extérieur contrebalancée par l'effet de la gravité qui tend à faire s'effondrer l'étoile.</text:p>
      <text:p text:style-name="P27">Elle est en équilibre</text:p>
      <text:p text:style-name="P17"/>
      <text:p text:style-name="P17">Puis l<text:span text:style-name="T11">'hydrogène du noyau s'épuise,</text:span> la fusion ralentit ou s'arrête et<text:span text:style-name="T56"> la gravité prend le dessus,</text:span> le cœur s'effondre et chauffe. De nouvelles fusions ont lieu. <text:span text:style-name="T11">L</text:span><text:span text:style-name="T56">'hélium se transforme en carbone (…. oxygène....) produisant beaucoup plus d'énergie que précédemment. </text:span>La radiation prend le dessus. Les couches externes subissent alors une fortes pression et sont<text:span text:style-name="T11"> </text:span><text:span text:style-name="T56">expulsées sous formes de vents assez lents et denses (10 à 30 km/s. Le vent solaire rapide 400 à 800 km/s)</text:span></text:p>
      <text:p text:style-name="P17"/>
      <text:p text:style-name="P17">L'étoile gonfle énormément, <text:span text:style-name="T11">sa température</text:span> de surface <text:span text:style-name="T11">décroît </text:span>ce qui lui donne sa couleur rouge (étoile « froide » = rouge, étoile « chaude » = bleue).</text:p>
      <text:p text:style-name="P17">D'où son nom <text:span text:style-name="T34">géante rouge (</text:span>Arcturus/Bouvier, Bételgeuse/Orion, Antarès/Scorpion)</text:p>
      <text:p text:style-name="P42"/>
      <text:p text:style-name="P59">On suppose qu'il y a une deuxième phase de vent cette fois rapide et peu dense qui compresse la première enveloppe éjectée. C'est comme si l'étoile éternuait, <text:span text:style-name="T11">à chaque fois elle expulse ses couches externes</text:span> dans l'espace sous forme de vents stellaires créant ainsi une enveloppe de gaz jusqu'à ce qu'il ne reste qu<text:span text:style-name="T34">'une naine blanche. </text:span></text:p>
      <text:p text:style-name="P59">Cette naine blanche est un objet très chaud 10 000 à 100 000 K donc une couleur blanc/bleue. Une taille comparable à celle de la Terre (naine). Sa densité environ 1 tonne par cm3.</text:p>
      <text:p text:style-name="P59"><text:soft-page-break/></text:p>
      <text:p text:style-name="P12"/>
      <text:p text:style-name="P12"><text:s text:c="61"/><text:span text:style-name="T12"><text:s/></text:span><text:span text:style-name="T18">II</text:span></text:p>
      <text:p text:style-name="P12"/>
      <text:p text:style-name="P12"/>
      <text:p text:style-name="P12"/>
      <text:p text:style-name="P57"><text:s text:c="3"/><text:span text:style-name="T29">Petit résumé de la formation des nébuleuses planétaires</text:span></text:p>
      <text:p text:style-name="P30">Étoile de type solaire, géante rouge, perte de matière, naine blanche, nébuleuse.</text:p>
      <text:p text:style-name="P28"/>
      <text:p text:style-name="P59">Les couches successives de matière, associées au rayonnement ultraviolet de la naine blanche génèrent des ondes de choc qui compriment et chauffent le gaz le rendant ionisé et provoquent une émission de lumière caractéristique des nébuleuses planétaires principalement dans le rouge (hydrogène et azote) le bleu/vert (oxygène), bleu/vert jaune (hélium) .</text:p>
      <text:p text:style-name="P57"/>
      <text:p text:style-name="P57"><text:s text:c="61"/><text:span text:style-name="T12"><text:s/></text:span><text:span text:style-name="T18"><text:s/>II</text:span></text:p>
      <text:p text:style-name="P12"/>
      <text:p text:style-name="P58"><text:s/><text:span text:style-name="T29">Les formes des nébuleuses planétaires sont variées et dépendent de plusieurs facteurs dont :</text:span></text:p>
      <text:p text:style-name="P30"/>
      <text:p text:style-name="P57"><text:span text:style-name="T29"><text:s text:c="6"/></text:span><text:span text:style-name="T31"><text:s text:c="3"/></text:span><text:span text:style-name="T5"><text:s/>La masse et la vitesse de rotation de l'étoile centrale.</text:span></text:p>
      <text:p text:style-name="P18"><text:s text:c="10"/>La présence d'une étoile compagnon.</text:p>
      <text:p text:style-name="P18"><text:s text:c="10"/>Les champs magnétiques et les vents stellaires.</text:p>
      <text:p text:style-name="P18"><text:s text:c="10"/>L'orientation sous laquelle on les observe depuis la Terre </text:p>
      <text:p text:style-name="P18"/>
      <text:p text:style-name="P18">Nébuleuse de l'Hélice vue de la terre et en 3 D. tableau de Marie Jo Parron. </text:p>
      <text:p text:style-name="P13"/>
      <text:p text:style-name="P57"><text:span text:style-name="T2"><text:s text:c="50"/></text:span><text:span text:style-name="T11"><text:s text:c="2"/></text:span><text:span text:style-name="T18">II</text:span></text:p>
      <text:p text:style-name="P49"/>
      <text:p text:style-name="P32">Les nœuds cométaires ou globules</text:p>
      <text:p text:style-name="P18">Exemple : la nébuleuse de l'Hélice NGC 7293, ou <text:span text:style-name="T11">Hélix ou Oeil de Dieu ou Oeil de Sauron (d'après le Seigneur des Anneaux).</text:span></text:p>
      <text:p text:style-name="P18"/>
      <text:p text:style-name="P18">À l'intérieur de la nébuleuse planétaire, sur ses pourtours on peut voir des <text:span text:style-name="T34">globules ou nœuds cométaires, </text:span>qui n'ont rien à voir avec des comètes. La plupart de ces objets sont plus grands que notre système solaire et ont une masse comparable à celle de la Terre. </text:p>
      <text:p text:style-name="P18">On suppose qu'ils doivent leur existence à <text:span text:style-name="T56">la rencontre entre les vents stellaires « brûlants »</text:span> <text:span text:style-name="T56">avec la matière dérivante plus dense et froide éjectée par l'étoile il y a 10 000 ans auparavant.</text:span></text:p>
      <text:p text:style-name="P18">C'est comme si on jetait de l'eau froide sur un feu brûlant, cela provoque la sortie du gaz sous forme de boucles et de fragments.</text:p>
      <text:p text:style-name="P13"><text:s text:c="59"/><text:span text:style-name="T55"><text:s/></text:span><text:span text:style-name="T18"><text:s/>II</text:span></text:p>
      <text:p text:style-name="P18"/>
      <text:p text:style-name="P18">Diamètre de la nébuleuse de l'Hélice ± 3 années-lumière</text:p>
      <text:p text:style-name="P18">Diamètre du système solaire jusqu'au nuage d'Oort ± 3 années-lumière</text:p>
      <text:p text:style-name="P13"/>
      <text:p text:style-name="P32"><text:soft-page-break/>Un autre types de nébuleuse planétaire : </text:p>
      <text:p text:style-name="P13"/>
      <text:p text:style-name="P16"><text:s/>Les nébuleuses planétaires bipolaires <text:s text:c="2"/>DIAPOS </text:p>
      <text:p text:style-name="P12"><text:s text:c="70"/></text:p>
      <text:p text:style-name="P12"><text:s text:c="60"/><text:span text:style-name="T18"><text:s/>II</text:span></text:p>
      <text:p text:style-name="P12"/>
      <text:p text:style-name="P12"><text:s text:c="48"/><text:span text:style-name="T29"><text:s/>2) </text:span><text:s text:c="2"/><text:span text:style-name="T29"><text:s/>L</text:span><text:span text:style-name="T30">es nébuleuses planétaires bipolaires</text:span></text:p>
      <text:list xml:id="list2451975106765205097" text:style-name="L2">
        <text:list-item>
          <text:list>
            <text:list-item>
              <text:list>
                <text:list-header>
                  <text:p text:style-name="P86"/>
                </text:list-header>
              </text:list>
            </text:list-item>
          </text:list>
        </text:list-item>
      </text:list>
      <text:p text:style-name="P18">Une nébuleuse bipolaire est une nébuleuse planétaire dont le gaz expulsé par un étoile mourante dessine deux lobes généralement symétriques, séparés par une région plus dense au centre appelées torus ou disque équatorial qui bloque l'expansion du gaz sur le plan équatorial, forçant le gaz à s'échapper par les pôles, plutôt que de s'expanser de façon sphérique ;</text:p>
      <text:p text:style-name="P18"><text:s text:c="10"/>Ce disque équatorial dense peut être dû :</text:p>
      <text:p text:style-name="P18"><text:s text:c="12"/>- <text:s/><text:span text:style-name="T56"><text:s text:c="3"/>à une étoile compagnon (système binaire). Cause la plus probable reconnue <text:s/>aujourd'hui</text:span></text:p>
      <text:list xml:id="list7942466446759826705" text:style-name="L3">
        <text:list-item>
          <text:list>
            <text:list-item>
              <text:p text:style-name="P87">à une rotation rapide de l'étoile</text:p>
            </text:list-item>
            <text:list-item>
              <text:p text:style-name="P87">à des vents stellaires rapides éjectés par l'étoile mourante</text:p>
            </text:list-item>
            <text:list-item>
              <text:p text:style-name="P87">à des champs magnétiques qui canalisent le gaz</text:p>
            </text:list-item>
            <text:list-item>
              <text:p text:style-name="P90">à des planètes qui ont été absorbées par la géante rouge ;</text:p>
            </text:list-item>
          </text:list>
        </text:list-item>
      </text:list>
      <text:p text:style-name="P18">Il faut plusieurs milliers d'années pour qu'elles soient pulvérisées. Pendant ce temps elles restent en orbite à l'intérieur de la géante rouge dans les couches externes qui sont dilatées avec peu de matière. Les planètes font tourner le gaz toujours plus vite, comme un batteur pour monter les blancs en neige.</text:p>
      <text:p text:style-name="P18"/>
      <text:p text:style-name="P18"/>
      <text:p text:style-name="P17"><text:s text:c="59"/><text:span text:style-name="T11">II</text:span> <text:s text:c="3"/></text:p>
      <text:p text:style-name="P18"><text:span text:style-name="T11"><text:s/></text:span><text:s/>Quelques <text:s/>nébuleuses bipolaires :</text:p>
      <text:p text:style-name="P18">Nébuleuses : Du papillon, de l'Homoncule, Hb 12 (H), australe du Crabe.</text:p>
      <text:p text:style-name="P18"/>
      <text:p text:style-name="P28">Alignement mystérieux :</text:p>
      <text:p text:style-name="P18">Certaines nébuleuses bipolaires situées dans le bulbe central de la Voie Lactée présentent un alignement inattendu :<text:span text:style-name="T56"> leur axe de symétrie (les lobes) sont souvent parallèles au plan</text:span> <text:span text:style-name="T56">galactique et pointent vers la même direction, </text:span>alors qu'on s'attendrait à une orientation aléatoire puisque chacune à une histoire différente</text:p>
      <text:p text:style-name="P18"/>
      <text:p text:style-name="P13"/>
      <text:p text:style-name="P18">Plusieurs hypothèses :</text:p>
      <text:p text:style-name="P18"/>
      <text:list xml:id="list534205983789683740" text:style-name="L4">
        <text:list-item>
          <text:list>
            <text:list-item>
              <text:p text:style-name="P88">Le champs magnétique de la Voie Lactée pourrait influencer la rotation des étoiles en fin de vie.</text:p>
            </text:list-item>
            <text:list-item>
              <text:p text:style-name="P88">Le bulbe galactique qui pourrait imposer une direction privilégiée aux système binaire ou aux disques de poussière autour des étoiles mourantes.</text:p>
            </text:list-item>
            <text:list-item>
              <text:p text:style-name="P88">L'interaction avec des étoiles compagnes.....</text:p>
            </text:list-item>
          </text:list>
        </text:list-item>
      </text:list>
      <text:p text:style-name="P13"><text:span text:style-name="T26"><text:s text:c="58"/></text:span><text:span text:style-name="T27"><text:s text:c="2"/></text:span><text:span text:style-name="T16">II</text:span></text:p>
      <text:h text:style-name="Heading_20_4" text:outline-level="4"><text:soft-page-break/><text:s text:c="37"/><text:span text:style-name="T25"><text:s text:c="2"/></text:span><text:span text:style-name="T15"><text:s/></text:span><text:span text:style-name="T8"><text:s text:c="4"/></text:span></text:h>
      <text:p text:style-name="P24"/>
      <text:p text:style-name="P15"/>
      <text:p text:style-name="P60">Destinée de la nébuleuse et sa naine blanche.</text:p>
      <text:p text:style-name="P60"/>
      <text:p text:style-name="P18">Parmi les quelques 200 à 400 milliards d'étoiles que comptent notre galaxie nous ne détectons que peu de nébuleuses planétaires car leur durée de vie est courte environ 10 000 années.</text:p>
      <text:p text:style-name="P18">Leur fin de vie provient d'une part du refroidissement de la naine blanche qui finit par ne plus émettre de photons ultraviolets capables de ionisés la nébuleuse et d'autre part par la dilution et dispersion du gaz constituant la nébuleuse.</text:p>
      <text:p text:style-name="P18"/>
      <text:p text:style-name="P18">La naine blanche va refroidir pendant ± 11 milliards d'années pour devenir naine rouge ou naine noir. Mais aucune naine noire n'existe dans notre Univers car la naine rouge peut atteindre un âge canonique de 100 milliards d'années et notre Univers n'a qu'entre 12 et 26 milliards d'années .</text:p>
      <text:p text:style-name="P18"/>
      <text:p text:style-name="P18">Elles ne seront pas mortes pour rien. En dispersant dans le milieu interstellaire les éléments fabriqués par l'étoile, elles contribueront peut être à la naissance d'êtres vivants.</text:p>
      <text:p text:style-name="P18"/>
      <text:p text:style-name="P18"/>
      <text:p text:style-name="P62">Si les nébuleuses planétaires illustrent une fin de vie relativement paisibles et progressives d'étoiles de faibles masses, je vais aborder maintenant les rémanents de supernovae qui résultent de la fin de vie beaucoup plus brutale d'étoiles massives.</text:p>
      <text:p text:style-name="P62"/>
      <text:p text:style-name="P61"><text:s text:c="60"/><text:span text:style-name="T18"><text:s/>II</text:span></text:p>
      <text:p text:style-name="P61"/>
      <text:p text:style-name="P15"/>
      <text:p text:style-name="P15"><text:s text:c="51"/></text:p>
      <text:list xml:id="list4043487005089820216" text:style-name="L5">
        <text:list-item>
          <text:list>
            <text:list-item>
              <text:list>
                <text:list-item>
                  <text:list>
                    <text:list-item>
                      <text:list>
                        <text:list-item>
                          <text:p text:style-name="P91">Les rémanents de supernova</text:p>
                        </text:list-item>
                      </text:list>
                    </text:list-item>
                  </text:list>
                </text:list-item>
              </text:list>
            </text:list-item>
          </text:list>
        </text:list-item>
      </text:list>
      <text:p text:style-name="P63"/>
      <text:p text:style-name="P18">Un rémanent de supernova est une nébuleuse formée à la suite d'une explosion cataclysmique d'une étoile massive en supernova.</text:p>
      <text:p text:style-name="P13"/>
      <text:p text:style-name="P13"/>
      <text:p text:style-name="P13"/>
      <text:p text:style-name="P13"><text:s text:c="60"/><text:span text:style-name="T18">II</text:span></text:p>
      <text:p text:style-name="P13"/>
      <text:p text:style-name="P16">Au départ, une étoile massive (plus de 8 masses solaires).</text:p>
      <text:p text:style-name="P16">Pendant toute sa vie « d'adulte » l'étoile va fusionner des atomes jusqu'au fer qui signera son arrêt de mort.</text:p>
      <text:p text:style-name="P16"/>
      <text:p text:style-name="P13"/>
      <text:p text:style-name="P13"/>
      <text:p text:style-name="P13"/>
      <text:p text:style-name="P13"><text:soft-page-break/><text:s text:c="57"/><text:span text:style-name="T55"><text:s/></text:span><text:span text:style-name="T18">II</text:span></text:p>
      <text:p text:style-name="P16">Elle explose en supernova.</text:p>
      <text:p text:style-name="P16">L'explosion provoque une onde de choc qui se propage dans le gaz environnant, le comprime, le chauffe à des millions de degrés et ionise les atomes créant des filaments lumineux et des structures complexes visibles en lumière optique (raies d'émission Ha, O III, S II), en radio, UV, X.</text:p>
      <text:p text:style-name="P16"><text:s/>Le rémanent émet sa lumière.</text:p>
      <text:p text:style-name="P16"/>
      <text:p text:style-name="P16">C'est à ce moment là que se forment les atomes les plus lourds grâce aux températures extrêmement hautes (1 milliard de degrés Celcius).</text:p>
      <text:p text:style-name="P13"/>
      <text:p text:style-name="P13"><text:s text:c="61"/><text:span text:style-name="T18">II</text:span></text:p>
      <text:p text:style-name="P13"/>
      <text:p text:style-name="P13"/>
      <text:p text:style-name="P54"/>
      <text:p text:style-name="P25">3 types de rémanents</text:p>
      <text:p text:style-name="P25"/>
      <text:p text:style-name="P18"><text:span text:style-name="T34">Coquilles :</text:span> Tycho</text:p>
      <text:p text:style-name="P18">Plus sombre au cœur et plus ou moins circulaire qu'on retrouve principalement dans les<text:span text:style-name="T43"> SN de type Ia</text:span>, car elle n'ont généralement pas de résidu compact (comme un pulsar).</text:p>
      <text:p text:style-name="P18">Exemple une supernova de type Ia peut survenir dans un <text:span text:style-name="T43">système binaire </text:span>où une naine blanche siphonne la matière de l'étoile compagne et quand elle arrive à 1,4 masse solaire <text:span text:style-name="T43">(limite de Chandrasekhar)</text:span> elle explose dans une réaction nucléaire en chaîne. Il ne reste quasiment rien de l'étoile. </text:p>
      <text:p text:style-name="P18"/>
      <text:p text:style-name="P8">Plein ou plérion ou nébuleuse de vents de pulsar : <text:span text:style-name="T2">La nébuleuse du Crabe</text:span></text:p>
      <text:p text:style-name="P18">Une émission centrale plus marquée au centre que sur la bords.</text:p>
      <text:p text:style-name="P18">L'interprétation de l'émission centrale est l'existence d'un objet compact qui injecte en continue de l'énergie dans la matière du rémanent par exemple un pulsar (SN 1054 Crabe) c'est à dire dans les<text:span text:style-name="T11"> SN de type II ou à effondrement de cœur.</text:span> Arrivée à la fusion du silicium <text:span text:style-name="T11">en fer, elle explose</text:span> et laisse derrière elle un résidu compact <text:span text:style-name="T11">(étoile à neutrons ou trou noir)</text:span> qui peut alimenter un rémanent plérionique si un pulsar est présent.</text:p>
      <text:p text:style-name="P13"/>
      <text:p text:style-name="P43">Composite ou mixte <text:span text:style-name="T2">:</text:span> <text:span text:style-name="T2">Vela XYZ et son pulsar.</text:span></text:p>
      <text:p text:style-name="P18">Combine les deux précédents.</text:p>
      <text:p text:style-name="P18"><text:s/></text:p>
      <text:p text:style-name="P18">D'une façon générale :</text:p>
      <text:p text:style-name="P18">Type Ia ; principalement en coquille</text:p>
      <text:p text:style-name="P18">Type II ; en coquille, plérionique ou mixte (selon la présence d'un pulsar)</text:p>
      <text:p text:style-name="P54"><text:s text:c="40"/></text:p>
      <text:p text:style-name="P54"><text:s text:c="43"/><text:span text:style-name="T55"><text:s/>II</text:span></text:p>
      <text:p text:style-name="P55"/>
      <text:p text:style-name="P55"/>
      <text:p text:style-name="P55"/>
      <text:p text:style-name="P32"><text:soft-page-break/><text:s/>Le devenir des rémanents de supernovae</text:p>
      <text:p text:style-name="P32"/>
      <text:p text:style-name="P18"><text:span text:style-name="T34">Le type coquille </text:span>: continue de s'étendre et se refroidir en émettant des rayons X, optique et radio. Puis se mélange au milieu interstellaire et finit par disparaître.</text:p>
      <text:p text:style-name="P18"/>
      <text:p text:style-name="P18"><text:span text:style-name="T34">Les plérions ou <text:s/>vents de pulsar </text:span>: <text:span text:style-name="T11">tant que le pulsar est actif ( </text:span>dizaines de milliers d'années) il injecte de l'énergie dans le rémanent, maintenant la nébuleuse lumineuse.</text:p>
      <text:p text:style-name="P18">Puis <text:span text:style-name="T11">le pulsar ralentit</text:span> et son vent de particules faiblit et la nébuleuse finit par disparaître . </text:p>
      <text:p text:style-name="P18">Le pulsar reste mais devient de moins en moins visible.</text:p>
      <text:p text:style-name="P18"/>
      <text:p text:style-name="P18"><text:span text:style-name="T34">Mixtes </text:span>: la coquille se dissout progressivement, tandis que la composante plérionique suit le destin du pulsar.</text:p>
      <text:p text:style-name="P13"/>
      <text:p text:style-name="P13"/>
      <text:p text:style-name="P68">Après avoir vu les rémanents de supernovae qui marquent la fin cataclysmique de la vie d'étoiles <text:s/>massives, nous allons nous intéresser à un autre phénomène lié à des étoiles encore plus <text:s/>massives. <text:s/></text:p>
      <text:p text:style-name="P67"><text:span text:style-name="T41"><text:s text:c="6"/></text:span><text:s text:c="30"/><text:span text:style-name="T18"><text:s text:c="13"/>II</text:span></text:p>
      <text:p text:style-name="P69"><text:s text:c="63"/><text:span text:style-name="T12"><text:s/></text:span></text:p>
      <text:p text:style-name="P13"><text:s text:c="62"/></text:p>
      <text:list xml:id="list6548820672961112623" text:style-name="L6">
        <text:list-item>
          <text:list>
            <text:list-item>
              <text:list>
                <text:list-item>
                  <text:list>
                    <text:list-item>
                      <text:list>
                        <text:list-item>
                          <text:list>
                            <text:list-item>
                              <text:list>
                                <text:list-item>
                                  <text:list>
                                    <text:list-item>
                                      <text:p text:style-name="P92">Les bulles de Wolf Rayet</text:p>
                                    </text:list-item>
                                  </text:list>
                                </text:list-item>
                              </text:list>
                            </text:list-item>
                          </text:list>
                        </text:list-item>
                      </text:list>
                    </text:list-item>
                  </text:list>
                </text:list-item>
              </text:list>
            </text:list-item>
          </text:list>
        </text:list-item>
      </text:list>
      <text:p text:style-name="P66">Néb. Du Dauphin <text:s/>// Bulle « bleue » WR 134 <text:s/>// Néb. M1-67 autour de l'étoile WR 124.</text:p>
      <text:p text:style-name="P65"/>
      <text:p text:style-name="P18">Une bulle de Wolf Rayet est un nuage en extension qui se forme autour d'une étoile Wolf Rayet en fin de vie qui est extrêmement massive plus de 20 masses solaires, de type O très chaude 25 000 à 200 000 K.</text:p>
      <text:p text:style-name="P18"/>
      <text:p text:style-name="P18">En perdant leur matière ces <text:span text:style-name="T57">étoiles émettent des vents stellaires jusqu'à 2000 à 3000 km/s.</text:span></text:p>
      <text:p text:style-name="P18">Ces vents stellaires soufflent la matière environnante <text:span text:style-name="T57">créant une bulle de gaz ionisé et chauffé </text:span>à des millions de degrés par le choc des vents.</text:p>
      <text:p text:style-name="P18"/>
      <text:p text:style-name="P18">Ces bulles émettent souvent dans les rayonnements X.</text:p>
      <text:p text:style-name="P18"/>
      <text:p text:style-name="P18">Les rémanents de supernova sont le résultat final de l'explosion d'une étoile, tandis que les bulles de Wolf Rayet peuvent précéder la formation d'un rémanent de supernova si l'étoile explose ensuite.</text:p>
      <text:p text:style-name="P18"/>
      <text:p text:style-name="P18">Tous les rémanents de supernova ne sont pas forcément précéder de bulle de Wolf Rayet. .</text:p>
      <text:p text:style-name="P18"/>
      <text:p text:style-name="P18">Comme les nébuleuses planétaires, et les rémanents de supernovae, les bulles de Wolf Rayet </text:p>
      <text:p text:style-name="P18"><text:s text:c="14"/>Enrichissent le milieu interstellaire en éléments lourds (carbone, azote, oxygène....)</text:p>
      <text:p text:style-name="P18"><text:s text:c="14"/>Influencent la formation d'étoiles par compression de gaz. </text:p>
      <text:p text:style-name="P13"/>
      <text:p text:style-name="P13"><text:s text:c="59"/><text:span text:style-name="T18"><text:s text:c="2"/>II</text:span></text:p>
      <text:p text:style-name="P13"/>
      <text:p text:style-name="P13"/>
      <text:p text:style-name="P13"><text:soft-page-break/></text:p>
      <text:p text:style-name="P6">CONCLUSION DES NÉBULEUSES EN ÉMISSION</text:p>
      <text:p text:style-name="P6"/>
      <text:p text:style-name="Standard"><text:span text:style-name="T42">En conclusion, les nébuleuses en émission illustrent différentes phases de l’évolution des étoiles. Les nébuleuses planétaires, les rémanents de supernova et les bulles de Wolf-Rayet montrent comment les étoiles rejettent de la matière dans l’espace. Cette matière enrichit le milieu interstellaire et participe à la formation de nouvelles étoiles, montrant ainsi le cycle de la matière dans l’Univers.</text:span> <text:s text:c="58"/></text:p>
      <text:p text:style-name="P6"/>
      <text:p text:style-name="P13"/>
      <text:p text:style-name="P37">Alors que les nébuleuses en émission produisent leur propre lumière, d'autres ne font que renvoyer la lumière des étoiles voisines : ce sont les nébuleuses par réflexion.</text:p>
      <text:p text:style-name="P37"/>
      <text:p text:style-name="P37"/>
      <text:p text:style-name="P37"><text:s text:c="60"/><text:span text:style-name="T12">II</text:span></text:p>
      <text:p text:style-name="P57"><text:s text:c="48"/></text:p>
      <text:p text:style-name="P41"><text:s text:c="34"/>B) LES NÉBULEUSES EN RÉFLEXION</text:p>
      <text:p text:style-name="P51"><text:s text:c="36"/></text:p>
      <text:p text:style-name="P13">Les nébuleuses par réflexion sont des nuages composés principalement de poussières et de gaz qui ne produisent pas leur propre lumière.</text:p>
      <text:p text:style-name="P13"/>
      <text:p text:style-name="P13"/>
      <text:p text:style-name="P13">Température d'environ – 220°C et d'une densité très faible (100 à quelques centaines d'atomes par cm3).</text:p>
      <text:p text:style-name="P13"/>
      <text:p text:style-name="P13"/>
      <text:p text:style-name="P13"><text:s/>Elles réfléchissent et dispersent la lumière émise par une ou plusieurs étoiles voisines souvent jeunes (rotation rapide) et chaudes.</text:p>
      <text:p text:style-name="P13"/>
      <text:p text:style-name="P13">Le rayonnement n'est pas suffisant pour ioniser l'hydrogène présent dans la nébuleuse.</text:p>
      <text:p text:style-name="P13"/>
      <text:p text:style-name="P13">Continuum = fond lumineux</text:p>
      <text:p text:style-name="P13">Raies = signatures chimiques</text:p>
      <text:p text:style-name="P13"/>
      <text:p text:style-name="P13">La lumière qui sort de la nébuleuse provient de l'étoile. <text:s/>Elle garde les mêmes raies d'absorption, le spectre est le même aussi, mais le continuum <text:s/>est plus intense dans le bleu. (« décalage vers le bleu »). L'intensité est renforcée aux courtes longueurs d'onde (bleu), et affaiblie dans le rouge ;</text:p>
      <text:p text:style-name="P13">Par exemple comme le spectre de la Lune qui est très proche de celui du Soleil puisque sa lumière est réfléchie par la Lune.</text:p>
      <text:p text:style-name="P13"/>
      <text:p text:style-name="P13"/>
      <text:p text:style-name="P13"/>
      <text:p text:style-name="P13">Les grains de poussière composés entre autres de carbone, silicate et de glace sont très petits 0,1 µm à 10µm = 100nm (1 µm = 1000 nm = 0,001mm). </text:p>
      <text:p text:style-name="P13"/>
      <text:p text:style-name="P13">Grains de poussière = 100 à 1000 nanomètres</text:p>
      <text:p text:style-name="P13">Lumière visible = entre 400 nm (bleu) et 750 nm (rouge) (0,4 et 4,7µm)</text:p>
      <text:p text:style-name="P13"/>
      <text:p text:style-name="P13"><text:soft-page-break/>Leur taille est comparable à la longueur d'onde de la lumière visible ce qui les rend très efficaces pour favoriser et diffuser les longueurs d'ondes les plus courtes : le bleu.</text:p>
      <text:p text:style-name="P13"/>
      <text:p text:style-name="P13">Ex : NGC 7023 Iris ou M45 Pleiades</text:p>
      <text:p text:style-name="P13"/>
      <text:p text:style-name="P13"/>
      <text:p text:style-name="P13">Dans les nébuleuses par réflexion c'est majoritairement la <text:span text:style-name="T36">diffusion de Mie</text:span><text:span text:style-name="T34"> </text:span>qui domine car la<text:span text:style-name="T34"> </text:span>lumière des étoiles est diffusée par des particules ayant un <text:span text:style-name="T34">diamètre similaire ou supérieur </text:span>à la longueur d'onde de la lumière visible.</text:p>
      <text:p text:style-name="P13"><text:span text:style-name="T36">La diffusion de Rayleigh</text:span><text:span text:style-name="T34"> </text:span>s'applique quand les diffuseurs sont beaucoup <text:span text:style-name="T34">plus petits que la </text:span>longueur d'onde (comme les molécules d'air).</text:p>
      <text:p text:style-name="P13"/>
      <text:p text:style-name="P13"/>
      <text:p text:style-name="P13">Les nébuleuses à réflexion ressemblent donc à une brume bleuté . La couleur peut varier selon la composition et la couleur des étoiles environnantes.<text:span text:style-name="T60"> Nébuleuse en réflexion jaune Antarès et Rho Ophiuchi nébuleuse par réflexion bleue.</text:span></text:p>
      <text:p text:style-name="P13"/>
      <text:p text:style-name="P13"/>
      <text:p text:style-name="P13">On suppose que certaines nébuleuses en réflexion serait un reste de nuage dans lequel les étoiles se sont formées. </text:p>
      <text:p text:style-name="P13">On est quasiment sûr que les Pléiades traversent seulement un nuage qui se trouve sur leur passage (ne font pas partie de la Ceinture de Gould qui n'est pas une ceinture, ni de la Vague de Radcliffe même si elles en sont proches).</text:p>
      <text:p text:style-name="P13"/>
      <text:p text:style-name="P37"><text:span text:style-name="T60"><text:s/>Si les nébuleuses par réflexion se dévoilent par la lumière qu'elles empruntent aux étoiles proches, les nébuleuses obscures se distinguent par leur capacité à la bloquer </text:span>.</text:p>
      <text:p text:style-name="P37"/>
      <text:p text:style-name="P37"/>
      <text:p text:style-name="P49"><text:s text:c="62"/><text:span text:style-name="T45"><text:s text:c="2"/>II</text:span></text:p>
      <text:p text:style-name="P49"/>
      <text:p text:style-name="P57"><text:s text:c="13"/></text:p>
      <text:list xml:id="list3778156486049404316" text:style-name="L7">
        <text:list-item>
          <text:list>
            <text:list-item>
              <text:list>
                <text:list-item>
                  <text:list>
                    <text:list-item>
                      <text:list>
                        <text:list-item>
                          <text:p text:style-name="P93">LES NÉBULEUSES OBSCURES</text:p>
                          <text:p text:style-name="P93"/>
                        </text:list-item>
                      </text:list>
                    </text:list-item>
                  </text:list>
                </text:list-item>
              </text:list>
            </text:list-item>
          </text:list>
        </text:list-item>
      </text:list>
      <text:p text:style-name="P13">Appelés également sombre ou d'absorption.</text:p>
      <text:p text:style-name="P13">Elles ne produisent pas leur propre lumière.</text:p>
      <text:p text:style-name="P13"/>
      <text:p text:style-name="P57"><text:s/>L'étendue des nébuleuses sombres peut aller <text:s/>de quelques années-lumière à des centaines d'années lumière (1 année-lumière = 9460 milliards de km).</text:p>
      <text:p text:style-name="P57"/>
      <text:p text:style-name="P57">Température basse 20 k (± <text:span text:style-name="T42">- </text:span>255°C)</text:p>
      <text:p text:style-name="P57"/>
      <text:p text:style-name="P57">Nuage très dense : plusieurs centaines de particules par cm3</text:p>
      <text:p text:style-name="P13">Suffisamment denses pour masquer complètement la lumière des étoiles en arrière plan donc la lumière visible.</text:p>
      <text:p text:style-name="P13"/>
      <text:p text:style-name="P57"><text:s text:c="11"/>3 catégories : Nuage moléculaire géant (nébuleuse d'Orion) (piliers de la création)</text:p>
      <text:p text:style-name="P57"/>
      <text:p text:style-name="P57"><text:s text:c="34"/>Petits nuages = globules de Bok </text:p>
      <text:p text:style-name="P49"/>
      <text:p text:style-name="P49"><text:soft-page-break/><text:s text:c="32"/><text:span text:style-name="T2"><text:s/>Filaments ou serpentins sombres : Filaments néb. du Bidule ou du Machin sombre ou de la mouche (constellation australe de la Mouche).</text:span></text:p>
      <text:p text:style-name="P13"><text:s text:c="93"/>Serpentins néb. De la Pipe.</text:p>
      <text:p text:style-name="P13"/>
      <text:p text:style-name="P13">Principalement composé d'hydrogène moléculaire (H 2), de particules micrométriques de poussière, recouvertes d'oxyde de carbone, et d'azote congelé qui bloquent le passage de la lumière dans les longueurs d'onde visibles.</text:p>
      <text:p text:style-name="P13"/>
      <text:p text:style-name="P13"/>
      <text:p text:style-name="P13">Mais reste transparente aux longueurs d'onde radio et infrarouge. Globule de Bok Barnard 68. </text:p>
      <text:p text:style-name="P13"><text:s text:c="114"/>Nébuleuse de la Carène (émission et réflexion)</text:p>
      <text:p text:style-name="P13"/>
      <text:p text:style-name="P13"><text:span text:style-name="T48">H2</text:span> (dihydrogène) molécule composée de 2 atomes d'hydrogène liés ensemble (liaison entre atome ; chimie) </text:p>
      <text:p text:style-name="P13"><text:span text:style-name="T48">Hydrogène moléculaire </text:span>; le dihydrogène est la forme moléculaire de l'élément hydrogène qui existe à l'état gazeux. H2 = 2 atomes d'hydrogène = hydrogène moléculaire.</text:p>
      <text:p text:style-name="P13"/>
      <text:p text:style-name="P13"><text:span text:style-name="T48">Hydrogène HII </text:span>(ionisé) qui a perdu son électron, il ne reste qu'un proton. HI = neutre. </text:p>
      <text:p text:style-name="P13">HII = hydrogène ionisé</text:p>
      <text:p text:style-name="P13">On trouve HII dans les nébuleuses ou le plasma chaud..... État électrique de l'atome (physique)</text:p>
      <text:p text:style-name="P13"/>
      <text:p text:style-name="P13"/>
      <text:p text:style-name="P13">Comme lorsque qu'une porte de maison se ferme on ne sait pas ce qui se passe derrière les murs. </text:p>
      <text:p text:style-name="P13">De l'extérieur ces nébuleuses paraissent calmes, vides et sombres. <text:s/>Elles sont en réalité pleines matière en gestation et constituent le berceaux de futures étoiles. Les observations en infrarouge permettent d'observer les étoiles en formation.</text:p>
      <text:p text:style-name="P13"/>
      <text:p text:style-name="P33">Ce sont des berceaux stellaires</text:p>
      <text:p text:style-name="P13">Les régions les plus denses peuvent s'effondrer sous leur propre gravité pour former des étoiles et des systèmes planétaires. </text:p>
      <text:p text:style-name="P13">La densité de la nébuleuse protège les jeunes étoiles des radiations intenses des étoiles voisines permettant à la formation stellaire de se poursuivre.</text:p>
      <text:p text:style-name="P13"><text:s/></text:p>
      <text:p text:style-name="P16">Des phénomènes extérieurs peuvent déclencher l'effondrement :</text:p>
      <text:p text:style-name="P16"/>
      <text:p text:style-name="P13"><text:s/>L'onde de choc de l'explosion d'une supernova</text:p>
      <text:p text:style-name="P13"><text:s/>La pression de radiation d'étoiles massives</text:p>
      <text:p text:style-name="P13"><text:s/>La collision de nuages moléculaires........<text:span text:style-name="T59"> </text:span></text:p>
      <text:p text:style-name="P57"/>
      <text:p text:style-name="P66">Autre berceau stellaire</text:p>
      <text:p text:style-name="P66"/>
      <text:p text:style-name="P30"><text:s/>LES GLOBULES DE BOK :</text:p>
      <text:p text:style-name="P13">Ce sont de petits nuages très denses <text:s/>et froids de gaz et de poussière.</text:p>
      <text:p text:style-name="P13"><text:s/>De quelques année-lumière et sont souvent intégrés dans de grandes nébuleuses ex : la nébuleuse de la Carène. Néb. De la Lagune. Néb. D'Orion (globule d'Orion 1)</text:p>
      <text:p text:style-name="P13"/>
      <text:p text:style-name="P13"><text:soft-page-break/>Sont souvent observés à l'intérieur ou en bordure des régions H II. (une étoile massive se forme dans un nuage moléculaire. Elle émet un fort rayonnement ultraviolet. Ce rayonnement ionise l'hydrogène environnant = création de la région H II) ; Bok Barnard 68 (Ophiuchus) voir en infra rouge ++++ Photo nébuleuse de la Carène</text:p>
      <text:p text:style-name="P13"/>
      <text:p text:style-name="P13">Les globules donneront naissance à des étoiles ou se disperseront dans le milieu interstellaire.</text:p>
      <text:p text:style-name="P57"><text:s text:c="119"/><text:span text:style-name="T11"><text:s text:c="30"/></text:span></text:p>
      <text:p text:style-name="P13"/>
      <text:p text:style-name="P13"/>
      <text:p text:style-name="P49"><text:span text:style-name="T2">Disparition des nébuleuses obscures : Après plusieurs millions d'années, les vents stellaires et </text:span><text:span text:style-name="T2">les radiations des étoiles parviennent à chasser complètement le gaz et la poussière restantes.</text:span></text:p>
      <text:p text:style-name="P13"/>
      <text:p text:style-name="P13">Quand des jeunes étoiles massives se sont formées elles produisent des vents stellaires intenses et des radiations ultraviolettes qui chauffent et ionisent la matière environnante, ce qui les fait briller <text:s/>= des nébuleuses en émission.</text:p>
      <text:p text:style-name="P13"/>
      <text:p text:style-name="P13"><text:s text:c="25"/><text:span text:style-name="T9"><text:s text:c="3"/>NÉBULEUSES « MIXTES « :</text:span></text:p>
      <text:p text:style-name="P13"/>
      <text:p text:style-name="P80">Dans la nébuleuse d'Orion : </text:p>
      <text:p text:style-name="P13">Diffusion : M42 brille, son gaz est ionisé par des étoiles jeunes et très chaudes.</text:p>
      <text:p text:style-name="P13">Réflexion : M43 Certaines zones bleues reflètent la lumière autour de M43 et dans certaines parties périphériques.</text:p>
      <text:p text:style-name="P13">Sombre : Tête de Cheval (Barnard 33)</text:p>
      <text:p text:style-name="P78"/>
      <text:p text:style-name="P78">Maintenant que l'on connaît les différents types de nébuleuses, leur rôle, leur composition, leur température.... On va essayer de les voir d'un peu plus près. </text:p>
      <text:p text:style-name="P49"/>
      <text:p text:style-name="P49"/>
      <text:p text:style-name="P49"/>
      <text:p text:style-name="P49"/>
      <text:p text:style-name="P49"><text:s text:c="49"/>III <text:s text:c="3"/>OBSERVATION DES NÉBULEUSES</text:p>
      <text:p text:style-name="P49"/>
      <text:p text:style-name="P13">Que voit on quand on observe des nébuleuses ?</text:p>
      <text:p text:style-name="P13"/>
      <text:p text:style-name="P13">On regarde les messages qu'elles nous envoient sous forme de lumière et d'ondes. </text:p>
      <text:p text:style-name="P13">En étudiant la lumière et les ondes <text:s/>émises par les nébuleuses on peut raconter leur histoire : de quoi elles sont faites, ce qu'elles font, si elles changent, comment elles bougent, si elles se rapprochent, s'éloignent, s'effondrent. Si elles sont chaudes ou froides.</text:p>
      <text:p text:style-name="P13">On peut même assister à la naissance des étoiles.</text:p>
      <text:p text:style-name="P13"/>
      <text:p text:style-name="P13">L'étude du spectre <text:s/>électromagnétique (l'ensemble de la lumière visible et des ondes invisibles) va permettre de décoder les messages.</text:p>
      <text:p text:style-name="P13">La spectroscopie consiste à décomposer la lumière d'un objet en un spectre,afin d'y analyser les lignes d'émission ou d'absorption. <text:s/>Chaque élément chimique laisse une emprunte lumineuse propre à chacun. Elle permet de décoder la lumière du gaz pour en connaître la composition, la température, la vitesse et l'évolution.</text:p>
      <text:p text:style-name="P13"/>
      <text:p text:style-name="P13">Nébuleuses planétaires émettent des lignes d'émission très intenses.</text:p>
      <text:p text:style-name="P13">Les nébuleuses sombres raies d'absorption .</text:p>
      <text:p text:style-name="P13"/>
      <text:p text:style-name="P66"><text:soft-page-break/>Photo spectre électromagnétique</text:p>
      <text:p text:style-name="P66"/>
      <text:p text:style-name="P13">Sur les 3800 km du spectre électromagnétique, la lumière visible est ± 2cm. C'est ce que l'oeil humain est capable de voir.</text:p>
      <text:p text:style-name="P13"/>
      <text:p text:style-name="P13">Maintenant que l'on sait ce qu'on va observer, avec quoi et comment observer les nébuleuses.</text:p>
      <text:p text:style-name="P13">Il existe différents outils pour observer les nébuleuses : les télescopes optiques (dans la lumière visible), les télescopes infrarouge pour percer les nuages de poussière, et les instruments radio, ou à rayon X pour détecter des phénomènes invisibles. Chaque méthode révèle un aspect unique de ces merveilles cosmiques .</text:p>
      <text:p text:style-name="P13"/>
      <text:p text:style-name="P13">Observer des nébuleuses<text:span text:style-name="T61"> à l'oeil nu </text:span>: on peut apercevoir une tâche floue sans détails ; </text:p>
      <text:p text:style-name="P13">La nébuleuse d'Orion</text:p>
      <text:p text:style-name="P13"><text:s/>La nébuleuse de la Lagune <text:s text:c="3"/></text:p>
      <text:p text:style-name="P13"><text:s text:c="24"/><text:span text:style-name="T11"><text:s/>Tâche floue <text:s text:c="7"/></text:span><text:span text:style-name="T9"><text:s text:c="11"/></text:span></text:p>
      <text:p text:style-name="P46"/>
      <text:p text:style-name="P79">Avec des jumelles  7x50 ou 10x50</text:p>
      <text:p text:style-name="P13"><text:s/>Apercevoir : les nébuleuses <text:s text:c="2"/>d'Orion</text:p>
      <text:p text:style-name="P13"><text:s text:c="51"/>M 78</text:p>
      <text:p text:style-name="P13"><text:s text:c="52"/>Trifide </text:p>
      <text:p text:style-name="P13"><text:s text:c="52"/>Oméga (M 17). <text:s text:c="4"/>De l'Haltère</text:p>
      <text:p text:style-name="P49">Forme globale, étendue de la nébuleuse.</text:p>
      <text:p text:style-name="P13"><text:s text:c="51"/></text:p>
      <text:p text:style-name="P13"/>
      <text:p text:style-name="P13"/>
      <text:p text:style-name="P30"><text:span text:style-name="T61">Télescopes optiques :</text:span><text:span text:style-name="T2">permettent de voir des détails dans les nébuleuses brillantes ex : M42, M8, M20. Plus le diamètre est grand, plus on capte de lumière.</text:span></text:p>
      <text:p text:style-name="P49"><text:s/>Les couleurs sont rarement visibles à l'oeil : l'image est surtout grisâtre.</text:p>
      <text:p text:style-name="P49"/>
      <text:p text:style-name="P80">Avec des filtres qui isolent certaines longueurs d'onde émises par le gaz :</text:p>
      <text:p text:style-name="P80"/>
      <text:p text:style-name="P71"><text:span text:style-name="T2"><text:s text:c="2"/>H</text:span><text:span text:style-name="T7">α</text:span><text:span text:style-name="T2"> (hydrogène ionisé)Filtres souvent utilisés : UHC uniquement sur les nébuleuses. Laisse passer les principales <text:s/>raies spectrales des nébuleuses : O III, Hbéta, Halpha. Bande passante 25 nm. Filtre polyvalent</text:span></text:p>
      <text:p text:style-name="P13"/>
      <text:p text:style-name="P13">Filtre O III : oxygène. Plus sélectif que UHC. Nébuleuses planétaires certaines diffuses (Dentelles de Cygne). Bande passante 10 à 12 nm</text:p>
      <text:p text:style-name="P13"/>
      <text:p text:style-name="P13">Filtres H<text:span text:style-name="T52">α</text:span> (hydrogène) : région de formation stellaire</text:p>
      <text:p text:style-name="P13"><text:s text:c="12"/>O III <text:s/>(oxygène ionisé) : nébuleuses planétaires </text:p>
      <text:p text:style-name="P13"><text:s text:c="14"/>UHC : filtre polyvalent <text:s/></text:p>
      <text:p text:style-name="P20"/>
      <text:p text:style-name="P20"/>
      <text:p text:style-name="P71"><text:s text:c="10"/></text:p>
      <text:p text:style-name="P13"/>
      <text:p text:style-name="P30">Astrophotographie des nébuleuses : </text:p>
      <text:p text:style-name="P13">Appareils numériques ou caméra astronomiques</text:p>
      <text:p text:style-name="P13">Poses longues</text:p>
      <text:p text:style-name="P13">Montures équatoriales</text:p>
      <text:p text:style-name="P13">Logiciels de traitement d'image</text:p>
      <text:p text:style-name="P13"><text:soft-page-break/></text:p>
      <text:p text:style-name="P49">Révèle des couleurs et des détails invisibles à l'oeil nu.</text:p>
      <text:p text:style-name="P13"/>
      <text:p text:style-name="P13">Filtres étroits permettent aussi de lutter contre la pollution lumineuse :</text:p>
      <text:p text:style-name="P13"><text:s text:c="2"/>H<text:span text:style-name="T52">α hydrogène ionisé (rouge) <text:s/></text:span></text:p>
      <text:p text:style-name="P20"><text:s text:c="2"/>O III oxygène doublement ionisé <text:s/>(vert/bleu) </text:p>
      <text:p text:style-name="P20"><text:s text:c="2"/>S II (soufre ionisé) (rouge foncé)</text:p>
      <text:p text:style-name="P13"/>
      <text:p text:style-name="P13"/>
      <text:p text:style-name="P36"><text:span text:style-name="T52"><text:s text:c="10"/></text:span><text:span text:style-name="T53">Radioastronomie :</text:span></text:p>
      <text:p text:style-name="P19"><text:s text:c="7"/></text:p>
      <text:p text:style-name="P16"><text:span text:style-name="T33">ALMA </text:span><text:span text:style-name="T52">(Atacama Large Millimeter Array) : observe les nébuleuses froides et les régions de formation d'étoiles.</text:span></text:p>
      <text:p text:style-name="P19"/>
      <text:p text:style-name="P16"><text:span text:style-name="T33">VLA</text:span><text:span text:style-name="T52"> (Very Large Array) : cartographie les nébuleuses en ondes radio .</text:span></text:p>
      <text:p text:style-name="P19"/>
      <text:p text:style-name="P38"><text:s text:c="16"/><text:span text:style-name="T45">Interférométrie :</text:span></text:p>
      <text:p text:style-name="P21"/>
      <text:p text:style-name="P19">Combine plusieurs télescopes pour simuler un instrument géant (ex : Event Horizon Telescope)</text:p>
      <text:p text:style-name="P19">Permet d'observer des détails fins dans les nébuleuses.</text:p>
      <text:p text:style-name="P19"/>
      <text:p text:style-name="P38"><text:s text:c="13"/><text:span text:style-name="T45"><text:s text:c="3"/>Spectroscopie : </text:span></text:p>
      <text:p text:style-name="P19"/>
      <text:p text:style-name="P19">Analyse la lumière des nébuleuses pour déterminer leur composition chimique, température et densité du gaz, vitesse de déplacement (effet Doppler).</text:p>
      <text:p text:style-name="P19"/>
      <text:p text:style-name="P71"><text:s text:c="6"/></text:p>
      <text:p text:style-name="P20"/>
      <text:p text:style-name="P20"/>
      <text:p text:style-name="P47">Observation dans différentes longueurs d'onde </text:p>
      <text:p text:style-name="P19"/>
      <text:p text:style-name="P39"><text:s text:c="13"/>Télescopes spatiaux  optiques/ infrarouge/ UV :</text:p>
      <text:p text:style-name="P21"/>
      <text:p text:style-name="P13"><text:span text:style-name="T10">Hubble : </text:span><text:span text:style-name="T52">Images détaillées : en lumière visible, ultraviolet, proche infrarouge (les Piliers de la Créations dans M16) étudie les étoiles très chaudes</text:span></text:p>
      <text:p text:style-name="P20"/>
      <text:p text:style-name="P20"/>
      <text:p text:style-name="P20"/>
      <text:p text:style-name="P20"/>
      <text:p text:style-name="P16"><text:span text:style-name="T10">James Webb : </text:span><text:span text:style-name="T52">Observe principalement en infrarouge, traverse les nuages de poussière, révèle les étoiles en formation.</text:span></text:p>
      <text:p text:style-name="P19"/>
      <text:p text:style-name="P19"/>
      <text:p text:style-name="P38"><text:s text:c="8"/><text:span text:style-name="T45"><text:s text:c="6"/>Télescopes spatiaux X et gamma :</text:span></text:p>
      <text:p text:style-name="P21"/>
      <text:p text:style-name="P16"><text:span text:style-name="T10">Chandra (rayons X) </text:span><text:span text:style-name="T52">étudie les nébuleuses liées aux restes de supernovae (nébuleuse de </text:span><text:soft-page-break/><text:span text:style-name="T52">crabe)</text:span></text:p>
      <text:p text:style-name="P19"/>
      <text:p text:style-name="P20"/>
      <text:p text:style-name="P16"><text:span text:style-name="T33">Fermi :</text:span><text:span text:style-name="T52"> (rayons gamma) (pulsars.....) : observe les phénomènes les plus énergétiques</text:span></text:p>
      <text:p text:style-name="P38"><text:s text:c="14"/><text:span text:style-name="T4"><text:s/></text:span></text:p>
      <text:p text:style-name="P19"/>
      <text:p text:style-name="P19">Les nébuleuses peuvent être observées à l’aide de jumelles, de télescopes terrestres et spatiaux. L’astrophotographie et la spectroscopie permettent d’en révéler la structure et la composition. L’ensemble de ces moyens, complémentaires, contribue à une meilleure compréhension de la formation et de l’évolution des étoiles. </text:p>
      <text:p text:style-name="P19"/>
      <text:p text:style-name="P19"><text:s text:c="54"/><text:span text:style-name="T20"><text:s text:c="3"/>II</text:span></text:p>
      <text:p text:style-name="P19">Après avoir observer, photographier il reste à mettre de la couleur dans nos nébuleuses</text:p>
      <text:p text:style-name="P19"/>
      <text:p text:style-name="P34">Palette de Hubble : SHO <text:s text:c="2"/>Fausses couleurs</text:p>
      <text:p text:style-name="P19">Soufre (SII) : rouge</text:p>
      <text:p text:style-name="P19">Hydrogène( H<text:span text:style-name="T52">α</text:span>) : vert</text:p>
      <text:p text:style-name="P19">Oxygène ( OIII) : bleu</text:p>
      <text:p text:style-name="P19"/>
      <text:p text:style-name="P19">Une photo avec un filtre SII <text:s/>puis</text:p>
      <text:p text:style-name="P19">Une photo avec un filtre H<text:span text:style-name="T52">α</text:span> puis</text:p>
      <text:p text:style-name="P19">Une photo avec un filtre OIII.</text:p>
      <text:p text:style-name="P19">On associe une couleur à la photo correspondant au filtre.</text:p>
      <text:p text:style-name="P19"/>
      <text:p text:style-name="P19">Ne convient pas à toutes les nébuleuses.</text:p>
      <text:p text:style-name="P19"/>
      <text:p text:style-name="P19"/>
      <text:p text:style-name="P20"/>
      <text:p text:style-name="P20"/>
      <text:p text:style-name="P13"><text:span text:style-name="T44"><text:s text:c="31"/></text:span><text:span text:style-name="T61"><text:s text:c="2"/>CONCLUSION <text:s text:c="14"/></text:span></text:p>
      <text:p text:style-name="P78"/>
      <text:p text:style-name="P13"/>
      <text:p text:style-name="P22">Ainsi, les nébuleuses, qu’elles soient en émission, en réflexion ou obscures, témoignent de la complexité et de la richesse de l’Univers. Elles représentent à la fois le début et la transformation de la matière cosmique. L’étude des nébuleuses ouvre donc la voie à de nouvelles découvertes sur la naissance des étoiles et, plus largement, sur l’histoire de l’Univers. </text:p>
      <text:p text:style-name="P22"/>
      <text:p text:style-name="P22"><text:s text:c="37"/><text:span text:style-name="T11"><text:s text:c="6"/>II</text:span></text:p>
      <text:p text:style-name="P56"/>
      <text:p text:style-name="P53"/>
      <text:p text:style-name="P13"/>
      <text:p text:style-name="P13"/>
      <text:p text:style-name="P13"/>
      <text:p text:style-name="P49"><text:soft-page-break/></text:p>
      <text:p text:style-name="P9">D) <text:s text:c="5"/>Petite révision avec la constellation d'Orion</text:p>
      <text:p text:style-name="P72"/>
      <text:list xml:id="list5840554859476316768" text:style-name="L8">
        <text:list-item>
          <text:list>
            <text:list-item>
              <text:list>
                <text:list-item>
                  <text:list>
                    <text:list-header>
                      <text:p text:style-name="P96"><text:span text:style-name="Emphasis"><text:span text:style-name="T38"/></text:span></text:p>
                    </text:list-header>
                  </text:list>
                </text:list-item>
              </text:list>
            </text:list-item>
          </text:list>
        </text:list-item>
      </text:list>
      <text:p text:style-name="Text_20_body"><text:span text:style-name="Emphasis"><text:span text:style-name="T38"><text:s text:c="2"/></text:span></text:span><text:span text:style-name="Emphasis"><text:span text:style-name="T49">Nuage moléculaires </text:span></text:span><text:span text:style-name="Emphasis"><text:span text:style-name="T38">(H I):</text:span></text:span><text:span text:style-name="Emphasis"><text:span text:style-name="T32"> Orion A </text:span></text:span><text:span text:style-name="Emphasis"><text:span text:style-name="T38">s'étend entre Rigel et les 3 rois et contient la nébuleuse d'Orion (M42)</text:span></text:span></text:p>
      <text:p text:style-name="Text_20_body"><text:span text:style-name="Emphasis"><text:span text:style-name="T38"><text:s text:c="39"/></text:span></text:span><text:span text:style-name="Emphasis"><text:span text:style-name="T32">Orion B </text:span></text:span><text:span text:style-name="Emphasis"><text:span text:style-name="T38">au dessus de lui et contient la Tête de Cheval</text:span></text:span></text:p>
      <text:p text:style-name="Text_20_body"><text:span text:style-name="Emphasis"><text:span text:style-name="T38">Nuages denses et froids qui favorisent la formation d'étoiles. </text:span></text:span></text:p>
      <text:p text:style-name="Text_20_body"><text:span text:style-name="Emphasis"><text:span text:style-name="T38">Le rayonnement ultra violet des étoiles massives ionise l'hydrogène = </text:span></text:span><text:span text:style-name="Emphasis"><text:span text:style-name="T49">régions H II </text:span></text:span><text:span text:style-name="Emphasis"><text:span text:style-name="T38">par exemple au cœur de la nébuleuse d'Orion l</text:span></text:span><text:span text:style-name="Emphasis"><text:span text:style-name="T32">es 4 étoiles du Trapèze très chaudes</text:span></text:span><text:span text:style-name="Emphasis"><text:span text:style-name="T38"> (30 masses solaires).</text:span></text:span></text:p>
      <text:p text:style-name="Text_20_body"><text:span text:style-name="Emphasis"><text:span text:style-name="T38"/></text:span></text:p>
      <text:p text:style-name="Text_20_body"><text:span text:style-name="Emphasis"><text:span text:style-name="T38">Nuage moléculaire et région H II : </text:span></text:span><text:span text:style-name="Emphasis"><text:span text:style-name="T32">L'anneau de Lambda Orionis</text:span></text:span><text:span text:style-name="Emphasis"><text:span text:style-name="T38">. Région de formation d'étoiles les plus étudiées. Région où se formes des étoiles.</text:span></text:span></text:p>
      <text:p text:style-name="Text_20_body"><text:span text:style-name="Emphasis"><text:span text:style-name="T38">Autre exemple </text:span></text:span><text:span text:style-name="Emphasis"><text:span text:style-name="T49">région H II</text:span></text:span><text:span text:style-name="Emphasis"><text:span text:style-name="T32"> nébuleuse de Lower SH2 261 </text:span></text:span><text:span text:style-name="Emphasis"><text:span text:style-name="T6">(au bout de bras d'Orion vers la Rosette)</text:span></text:span></text:p>
      <text:p text:style-name="P83"><text:span text:style-name="Emphasis"><text:span text:style-name="T38"/></text:span></text:p>
      <text:p text:style-name="P13"><text:s text:c="49"/></text:p>
      <text:p text:style-name="P13"/>
      <text:p text:style-name="Text_20_body"><text:span text:style-name="Emphasis"><text:span text:style-name="T32">Boucle de Barnard </text:span></text:span><text:span text:style-name="Emphasis"><text:span text:style-name="T38">: <text:s/>nuage moléculaire géant qui semble avoir été formé par une </text:span></text:span><text:span text:style-name="Emphasis"><text:span text:style-name="T49">supernona</text:span></text:span><text:span text:style-name="Emphasis"><text:span text:style-name="T38"> il y a 2 millions d'années.</text:span></text:span></text:p>
      <text:p text:style-name="Text_20_body"><text:span text:style-name="Emphasis"><text:span text:style-name="T38"/></text:span></text:p>
      <text:p text:style-name="Text_20_body"><text:span text:style-name="Emphasis"><text:span text:style-name="T49">Nébuleuse en émission </text:span></text:span><text:span text:style-name="Emphasis"><text:span text:style-name="T38">: </text:span></text:span><text:span text:style-name="Emphasis"><text:span text:style-name="T32">Nébuleuse de la Flamme </text:span></text:span><text:span text:style-name="Emphasis"><text:span text:style-name="T38">NGC 2024</text:span></text:span></text:p>
      <text:p text:style-name="Text_20_body"><text:span text:style-name="Emphasis"><text:span text:style-name="T38"/></text:span></text:p>
      <text:p text:style-name="Text_20_body"><text:span text:style-name="Emphasis"><text:span text:style-name="T49">Nébuleuse en émission et en réflexion </text:span></text:span><text:span text:style-name="Emphasis"><text:span text:style-name="T38">: </text:span></text:span><text:span text:style-name="Emphasis"><text:span text:style-name="T32">Nébuleuse d'Orion</text:span></text:span><text:span text:style-name="Emphasis"><text:span text:style-name="T38"> LBN 974 ou M42 <text:s text:c="3"/></text:span></text:span></text:p>
      <text:p text:style-name="Text_20_body"><text:span text:style-name="Emphasis"><text:span text:style-name="T38"><text:s text:c="8"/></text:span></text:span><text:span text:style-name="Emphasis"><text:span text:style-name="T37"><text:s/>Nébuleuses en <text:s text:c="2"/>réflexion :</text:span></text:span><text:span text:style-name="Emphasis"><text:span text:style-name="T38"> </text:span></text:span><text:span text:style-name="Emphasis"><text:span text:style-name="T32">M 78 ou</text:span></text:span><text:span text:style-name="Emphasis"><text:span text:style-name="T38"> NGC 2068 <text:s text:c="2"/>(au dessus de la Flamme)</text:span></text:span></text:p>
      <text:p text:style-name="Text_20_body"><text:span text:style-name="Emphasis"><text:span text:style-name="T38"><text:s text:c="43"/></text:span></text:span><text:span text:style-name="Emphasis"><text:span text:style-name="T32"><text:s/>NGC 2170 </text:span></text:span><text:span text:style-name="Emphasis"><text:span text:style-name="T38">(en dehors de la boucle de Barnard en bas vers la pointe)</text:span></text:span><text:span text:style-name="Emphasis"><text:span text:style-name="T39"> <text:s text:c="2"/></text:span></text:span></text:p>
      <text:p text:style-name="Text_20_body"><text:span text:style-name="Emphasis"><text:span text:style-name="T6"><text:s text:c="44"/></text:span></text:span><text:span text:style-name="Emphasis"><text:span text:style-name="T32"><text:s/>IC 218 nébuleuse de la Sorcière</text:span></text:span><text:span text:style-name="Emphasis"><text:span text:style-name="T38"> <text:s text:c="15"/></text:span></text:span></text:p>
      <text:p text:style-name="Text_20_body"><text:span text:style-name="Emphasis"><text:span text:style-name="T49">Nébuleuse planétaire NGC 2022 :</text:span></text:span><text:span text:style-name="Emphasis"><text:span text:style-name="T38"> </text:span></text:span><text:span text:style-name="Emphasis"><text:span text:style-name="T32">nébuleuse planétaire</text:span></text:span><text:span text:style-name="Emphasis"><text:span text:style-name="T38"> sur l'épaule droite (fac à nous) d'Orion <text:s text:c="2"/></text:span></text:span></text:p>
      <text:p text:style-name="P83"><text:span text:style-name="Emphasis"><text:span text:style-name="T47"><text:s text:c="30"/></text:span></text:span></text:p>
      <text:p text:style-name="P13"/>
      <text:p text:style-name="Text_20_body"><text:span text:style-name="Emphasis"><text:span text:style-name="T49">Nébuleuses brillantes :</text:span></text:span><text:span text:style-name="Emphasis"><text:span text:style-name="T6"> </text:span></text:span><text:span text:style-name="Emphasis"><text:span text:style-name="T32">LBN 915 </text:span></text:span><text:span text:style-name="Emphasis"><text:span text:style-name="T6">(en face milieu jambe droite d'Orion</text:span></text:span></text:p>
      <text:p text:style-name="Text_20_body"><text:span text:style-name="Emphasis"><text:span text:style-name="T6"><text:s text:c="43"/></text:span></text:span><text:span text:style-name="Emphasis"><text:span text:style-name="T32"><text:s/>LBN 917 nébuleuse du Loup Hurlant </text:span></text:span><text:span text:style-name="Emphasis"><text:span text:style-name="T6">(Rigel, néb . de la Sorcière et LBN 91)</text:span></text:span></text:p>
      <text:p text:style-name="P72"/>
      <text:p text:style-name="Text_20_body"><text:span text:style-name="Emphasis"><text:span text:style-name="T37">Nébuleuses sombres:</text:span></text:span><text:span text:style-name="Emphasis"><text:span text:style-name="T6"> nuages denses de poussière qui bloques les rayonnement <text:s/>des </text:span></text:span><text:soft-page-break/><text:span text:style-name="Emphasis"><text:span text:style-name="T6">astres situés en arrière plan. </text:span></text:span><text:span text:style-name="Emphasis"><text:span text:style-name="T32">Nébuleuse de la Tête de Cheval </text:span></text:span><text:span text:style-name="Emphasis"><text:span text:style-name="T6">« devant » <text:s/>IC 434 une nébuleuse en émission (rouge) </text:span></text:span></text:p>
      <text:p text:style-name="Text_20_body"><text:span text:style-name="Emphasis"><text:span text:style-name="T6"><text:s text:c="40"/></text:span></text:span><text:span text:style-name="Emphasis"><text:span text:style-name="T32">vdB 62</text:span></text:span><text:span text:style-name="Emphasis"><text:span text:style-name="T6"> ou LDN 1622 ou </text:span></text:span><text:span text:style-name="Emphasis"><text:span text:style-name="T32">nébuleuse du croquemitaine</text:span></text:span><text:span text:style-name="Emphasis"><text:span text:style-name="T6"> au bord de la boucle de Barnard milieu du tronc d'O</text:span></text:span></text:p>
      <text:p text:style-name="Text_20_body"><text:span text:style-name="Emphasis"><text:span text:style-name="T6"/></text:span></text:p>
      <text:p text:style-name="Text_20_body"><text:span text:style-name="Emphasis"><text:span text:style-name="T6"/></text:span></text:p>
      <text:p text:style-name="Text_20_body"><text:span text:style-name="Emphasis"><text:span text:style-name="T6"/></text:span></text:p>
      <text:p text:style-name="Text_20_body"><text:span text:style-name="Emphasis"><text:span text:style-name="T6"/></text:span></text:p>
      <text:p text:style-name="Text_20_body"><text:span text:style-name="Emphasis"><text:span text:style-name="T6">La Tête de Singe</text:span></text:span></text:p>
      <text:p text:style-name="Text_20_body"><text:span text:style-name="Emphasis"><text:span text:style-name="T6">La nébuleuse des Croissants qui s'embrassent </text:span></text:span></text:p>
      <text:p text:style-name="Text_20_body"><text:span text:style-name="Emphasis"><text:span text:style-name="T6">Nébuleuse de la Flamme</text:span></text:span></text:p>
      <text:p text:style-name="Text_20_body"><text:span text:style-name="Emphasis"><text:span text:style-name="T6">Nébuleuse de la Tête de Cheval</text:span></text:span></text:p>
      <text:p text:style-name="Text_20_body"><text:span text:style-name="Emphasis"><text:span text:style-name="T6">Nébuleuse de l'Homme qui court</text:span></text:span></text:p>
      <text:p text:style-name="Text_20_body"><text:span text:style-name="Emphasis"><text:span text:style-name="T6">L'amas du Joyau perdu</text:span></text:span></text:p>
      <text:p text:style-name="Text_20_body"><text:span text:style-name="Emphasis"><text:span text:style-name="T6">Nébuleuse de la 13è perle ou de l'oeil ou de la cascade</text:span></text:span></text:p>
      <text:p text:style-name="Text_20_body"><text:span text:style-name="Emphasis"><text:span text:style-name="T6">Nébuleuse de la Chauve souris cosmique</text:span></text:span></text:p>
      <text:p text:style-name="Text_20_body"><text:span text:style-name="Emphasis"><text:span text:style-name="T6">Nébuleuse de la Tête de la Sorcière2</text:span></text:span></text:p>
      <text:list xml:id="list2759692671127829212" text:style-name="L9">
        <text:list-item>
          <text:p text:style-name="P97"><text:span text:style-name="Emphasis"><text:span text:style-name="T6">de 200 étoiles visibles à l'oeil nu</text:span></text:span></text:p>
        </text:list-item>
        <text:list-item>
          <text:p text:style-name="P97"><text:span text:style-name="Emphasis"><text:span text:style-name="T6">2 étoiles carbonées</text:span></text:span></text:p>
        </text:list-item>
        <text:list-item>
          <text:p text:style-name="P97"><text:span text:style-name="Emphasis"><text:span text:style-name="T6">49 étoiles doubles</text:span></text:span></text:p>
        </text:list-item>
        <text:list-item>
          <text:p text:style-name="P97"><text:span text:style-name="Emphasis"><text:span text:style-name="T6">3 nébuleuses en réflexion</text:span></text:span></text:p>
        </text:list-item>
        <text:list-item>
          <text:p text:style-name="P97"><text:span text:style-name="Emphasis"><text:span text:style-name="T6">23 nébuleuses en émission</text:span></text:span></text:p>
        </text:list-item>
        <text:list-item>
          <text:p text:style-name="P97"><text:span text:style-name="Emphasis"><text:span text:style-name="T6">2 nébuleuses planétaires</text:span></text:span></text:p>
        </text:list-item>
        <text:list-item>
          <text:p text:style-name="P97"><text:span text:style-name="Emphasis"><text:span text:style-name="T6">20 amas d'étoiles</text:span></text:span></text:p>
        </text:list-item>
        <text:list-item>
          <text:p text:style-name="P97"><text:span text:style-name="Emphasis"><text:span text:style-name="T6">2 essaims d'étoiles filantes (les Orionides et les chi Orionides)</text:span></text:span></text:p>
        </text:list-item>
      </text:list>
      <text:p text:style-name="Text_20_body"><text:span text:style-name="Emphasis"><text:span text:style-name="T6"/></text:span></text:p>
      <text:p text:style-name="Text_20_body"><text:span text:style-name="Emphasis"><text:span text:style-name="T6"/></text:span></text:p>
      <text:p text:style-name="Text_20_body"><text:span text:style-name="Emphasis"><text:span text:style-name="T6"/></text:span></text:p>
      <text:p text:style-name="Text_20_body"><text:span text:style-name="Emphasis"><text:span text:style-name="T6"><text:s text:c="51"/></text:span></text:span><text:span text:style-name="Emphasis"><text:span text:style-name="T22"><text:s text:c="6"/></text:span></text:span><text:span text:style-name="Emphasis"><text:span text:style-name="T21">II</text:span></text:span></text:p>
      <text:p text:style-name="Text_20_body"><text:span text:style-name="Emphasis"><text:span text:style-name="T6"/></text:span></text:p>
      <text:p text:style-name="Text_20_body"><text:span text:style-name="Emphasis"><text:span text:style-name="T6"/></text:span></text:p>
      <text:p text:style-name="Text_20_body"><text:span text:style-name="Emphasis"><text:span text:style-name="T6"/></text:span></text:p>
      <text:p text:style-name="Text_20_body"><text:span text:style-name="Emphasis"><text:span text:style-name="T6"/></text:span></text:p>
      <text:p text:style-name="Text_20_body"><text:span text:style-name="Emphasis"><text:span text:style-name="T3"/></text:span></text:p>
      <text:p text:style-name="P82"><text:soft-page-break/><text:span text:style-name="Emphasis"><text:span text:style-name="T46"/></text:span></text:p>
      <text:p text:style-name="P13"><text:s text:c="45"/>BIBLIOGRAPHIE</text:p>
      <text:p text:style-name="P13"/>
      <text:p text:style-name="P16">Dinastro (observatoire de Viter Biscarmiaux)</text:p>
      <text:p text:style-name="P16"><text:s text:c="2"/>Le catalogue des 110 plus beaux objets NGC + classement par saison 118 objets hémisphère nord.</text:p>
      <text:p text:style-name="P16"/>
      <text:p text:style-name="P16">Catalogue des nébuleuses et amas d'étoiles par Charles Messier 1774 (BNF Gallica)</text:p>
      <text:p text:style-name="P16"/>
      <text:p text:style-name="P16">Marie Jo Parron sur son site « Peinture et Astronomie »</text:p>
      <text:p text:style-name="P16"/>
      <text:p text:style-name="P16">Astrorimouski.net</text:p>
      <text:p text:style-name="P16"/>
      <text:p text:style-name="P16">« Lumières d'étoiles » André Brahic, Isabelle Grenier</text:p>
      <text:p text:style-name="P16"/>
      <text:p text:style-name="P16">Sciences et Univers HS n°2</text:p>
      <text:p text:style-name="P16"/>
      <text:p text:style-name="P16">« L'Astronomie » oct 2025 <text:s/>n°197</text:p>
      <text:p text:style-name="P16"/>
      <text:p text:style-name="P16">« Ciel et Espace » oct/nov 2025 <text:s/>n°603</text:p>
      <text:p text:style-name="P16"/>
      <text:p text:style-name="P16">« Astro Nature » 49</text:p>
      <text:p text:style-name="P16"/>
      <text:p text:style-name="P16">« Ça se passe là haut .fr »</text:p>
      <text:p text:style-name="P16"/>
      <text:p text:style-name="P16">« Poussières d'étoiles » Hubert Reeves </text:p>
      <text:p text:style-name="P16"/>
      <text:p text:style-name="P16">« Corps Célestes insolites » Jean Pierre Luminet</text:p>
      <text:p text:style-name="P16"/>
      <text:p text:style-name="P16">Émissions TV « Sciences et Vie TV »</text:p>
      <text:p text:style-name="P16"/>
      <text:p text:style-name="P16">Conférences diverses sur You tube</text:p>
      <text:p text:style-name="P16"/>
      <text:p text:style-name="P16">Wikipédia</text:p>
      <text:p text:style-name="P16"/>
      <text:p text:style-name="P16">Et consultations des sites astronomies...........</text:p>
      <text:p text:style-name="P16"/>
      <text:p text:style-name="P16"/>
      <text:p text:style-name="P16"/>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25"/>
      <text:p text:style-name="P13"/>
      <text:p text:style-name="P13"><text:s text:c="52"/></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6"/>
      <text:p text:style-name="P13"/>
      <text:p text:style-name="P13"/>
      <text:p text:style-name="P13"><text:s text:c="58"/></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1"/>
      <text:p text:style-name="P51"/>
      <text:p text:style-name="P13"/>
      <text:p text:style-name="P13"/>
      <text:p text:style-name="P13"><text:s text:c="52"/></text:p>
      <text:p text:style-name="P51"><text:s text:c="50"/></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63"/>
      <text:p text:style-name="P63"/>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3"/>
      <text:p text:style-name="P13"/>
      <text:p text:style-name="P13"/>
      <text:p text:style-name="P13"/>
      <text:p text:style-name="P13"/>
      <text:p text:style-name="P37"><text:span text:style-name="T2"><text:s text:c="57"/></text:span><text:span text:style-name="T12"><text:s/></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 text:c="12"/></text:p>
      <text:p text:style-name="P32"/>
      <text:p text:style-name="P13"/>
      <text:p text:style-name="P13"/>
      <text:p text:style-name="P13"/>
      <text:p text:style-name="P13"/>
      <text:p text:style-name="P67"/>
      <text:p text:style-name="P13"/>
      <text:p text:style-name="P37"><text:span text:style-name="T2"><text:s text:c="62"/></text:span><text:span text:style-name="T12"><text:s/></text:span></text:p>
      <text:p text:style-name="P13"/>
      <text:p text:style-name="P13"/>
      <text:p text:style-name="P13"><text:s text:c="23"/></text:p>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30761796" text:continue-list="list6548820672961112623" text:style-name="L6">
        <text:list-item>
          <text:list>
            <text:list-item>
              <text:list>
                <text:list-item>
                  <text:list>
                    <text:list-item>
                      <text:list>
                        <text:list-item>
                          <text:list>
                            <text:list-item>
                              <text:list>
                                <text:list-item>
                                  <text:list>
                                    <text:list-header>
                                      <text:p text:style-name="P94"/>
                                    </text:list-header>
                                  </text:list>
                                </text:list-item>
                              </text:list>
                            </text:list-item>
                          </text:list>
                        </text:list-item>
                      </text:list>
                    </text:list-item>
                  </text:list>
                </text:list-item>
              </text:list>
            </text:list-item>
          </text:list>
        </text:list-item>
      </text:list>
      <text:p text:style-name="P37"><text:s text:c="57"/><text:span text:style-name="T12"><text:s/></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 text:c="24"/></text:p>
      <text:p text:style-name="P37"/>
      <text:p text:style-name="P37"/>
      <text:p text:style-name="P37"/>
      <text:p text:style-name="P37"><text:s text:c="59"/></text:p>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list xml:id="list30773605" text:continue-list="list3778156486049404316" text:style-name="L7">
        <text:list-item>
          <text:list>
            <text:list-item>
              <text:list>
                <text:list-item>
                  <text:list>
                    <text:list-item>
                      <text:list>
                        <text:list-header>
                          <text:p text:style-name="P89"/>
                        </text:list-header>
                      </text:list>
                    </text:list-item>
                  </text:list>
                </text:list-item>
              </text:list>
            </text:list-item>
          </text:list>
        </text:list-item>
      </text:list>
      <text:p text:style-name="P16"/>
      <text:p text:style-name="P13"><text:s/></text:p>
      <text:p text:style-name="P13"/>
      <text:p text:style-name="P13"><text:s text:c="62"/><text:span text:style-name="T44"><text:s/></text:span></text:p>
      <text:p text:style-name="P70"/>
      <text:p text:style-name="P70"/>
      <text:p text:style-name="P70"/>
      <text:p text:style-name="P70"/>
      <text:p text:style-name="P70"/>
      <text:p text:style-name="P70"/>
      <text:p text:style-name="P70"/>
      <text:p text:style-name="P70"><text:s text:c="15"/></text:p>
      <text:p text:style-name="Text_20_body"><text:span text:style-name="Emphasis"><text:span text:style-name="T46"/></text:span></text:p>
      <text:p text:style-name="Text_20_body"><text:span text:style-name="Emphasis"><text:span text:style-name="T46"/></text:span></text:p>
      <text:p text:style-name="Text_20_body"><text:span text:style-name="Emphasis"><text:span text:style-name="T46"/></text:span></text:p>
      <text:p text:style-name="Text_20_body"><text:span text:style-name="Emphasis"><text:span text:style-name="T46"/></text:span></text:p>
      <text:p text:style-name="Text_20_body"><text:span text:style-name="Emphasis"><text:span text:style-name="T46"/></text:span></text:p>
      <text:p text:style-name="Text_20_body"><text:span text:style-name="Emphasis"><text:span text:style-name="T46"/></text:span></text:p>
      <text:p text:style-name="Text_20_body"><text:span text:style-name="Emphasis"><text:span text:style-name="T50"/></text:span></text:p>
      <text:p text:style-name="P70"/>
      <text:p text:style-name="P70"><text:s text:c="21"/></text:p>
      <text:p text:style-name="P13"><text:s text:c="50"/></text:p>
      <text:p text:style-name="P19"/>
      <text:p text:style-name="P19"/>
      <text:p text:style-name="P19"/>
      <text:p text:style-name="P70"><text:soft-page-break/><text:span text:style-name="T2"><text:s text:c="6"/></text:span><text:s text:c="79"/></text:p>
      <text:p text:style-name="P70"><text:s text:c="12"/></text:p>
      <text:p text:style-name="P70"><text:s text:c="29"/></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beth Cashman</meta:initial-creator>
    <meta:creation-date>2026-01-18T19:42:05.29</meta:creation-date>
    <dc:date>2026-02-25T10:05:59.18</dc:date>
    <dc:creator>Elisabeth Cashman</dc:creator>
    <meta:editing-duration>P1DT17H5M20S</meta:editing-duration>
    <meta:editing-cycles>349</meta:editing-cycles>
    <meta:generator>OpenOffice/4.1.14$Win32 OpenOffice.org_project/4114m1$Build-9811</meta:generator>
    <meta:printed-by>Elisabeth Cashman</meta:printed-by>
    <meta:print-date>2026-02-13T08:52:23.27</meta:print-date>
    <meta:document-statistic meta:table-count="0" meta:image-count="0" meta:object-count="0" meta:page-count="28" meta:paragraph-count="486" meta:word-count="5703" meta:character-count="40781"/>
  </office:meta>
</office:document-meta>
</file>