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style:tab-stops>
          <style:tab-stop style:position="12.568cm"/>
        </style:tab-stops>
      </style:paragraph-properties>
      <style:text-properties fo:color="#000000"/>
    </style:style>
    <style:style style:name="P3" style:family="paragraph" style:parent-style-name="Standard">
      <style:text-properties fo:color="#000000" style:text-underline-style="none"/>
    </style:style>
    <style:style style:name="P4" style:family="paragraph" style:parent-style-name="Standard">
      <style:text-properties fo:color="#000000" style:text-underline-style="none" fo:font-weight="normal" style:font-weight-asian="normal" style:font-weight-complex="normal"/>
    </style:style>
    <style:style style:name="P5" style:family="paragraph" style:parent-style-name="Standard">
      <style:text-properties fo:color="#000000" style:text-underline-style="none" fo:font-weight="bold" style:font-weight-asian="bold" style:font-weight-complex="bold"/>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text-properties fo:color="#000000" fo:font-size="12pt" style:font-size-asian="12pt" style:font-size-complex="12pt"/>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text-properties fo:color="#000000"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fo:color="#000000" fo:font-size="12pt" fo:font-weight="normal" style:font-size-asian="12pt" style:font-weight-asian="normal" style:font-size-complex="12pt" style:font-weight-complex="normal"/>
    </style:style>
    <style:style style:name="P11" style:family="paragraph" style:parent-style-name="Standard">
      <style:text-properties fo:color="#000000" fo:font-weight="bold" style:font-weight-asian="bold" style:font-weight-complex="bold"/>
    </style:style>
    <style:style style:name="P12" style:family="paragraph" style:parent-style-name="Standard">
      <style:text-properties fo:color="#000000" fo:font-size="15pt" fo:font-weight="bold" style:font-size-asian="15pt" style:font-weight-asian="bold" style:font-size-complex="15pt" style:font-weight-complex="bold"/>
    </style:style>
    <style:style style:name="P13" style:family="paragraph" style:parent-style-name="Standard">
      <style:text-properties fo:color="#000000" fo:font-size="15pt" fo:font-weight="normal" style:font-size-asian="15pt" style:font-weight-asian="normal" style:font-size-complex="15pt" style:font-weight-complex="normal"/>
    </style:style>
    <style:style style:name="P14" style:family="paragraph" style:parent-style-name="Standard">
      <style:text-properties fo:color="#000000" fo:font-style="italic" style:font-style-asian="italic" style:font-style-complex="italic"/>
    </style:style>
    <style:style style:name="P15" style:family="paragraph" style:parent-style-name="Standard">
      <style:text-properties fo:color="#003300"/>
    </style:style>
    <style:style style:name="P16" style:family="paragraph" style:parent-style-name="Standard">
      <style:text-properties fo:color="#003300" fo:font-size="15pt" style:font-size-asian="15pt" style:font-size-complex="15pt"/>
    </style:style>
    <style:style style:name="P17" style:family="paragraph" style:parent-style-name="Standard">
      <style:text-properties fo:color="#003300" fo:font-size="15pt" fo:font-weight="bold" style:font-size-asian="15pt" style:font-weight-asian="bold" style:font-size-complex="15pt" style:font-weight-complex="bold"/>
    </style:style>
    <style:style style:name="P18" style:family="paragraph" style:parent-style-name="Standard">
      <style:text-properties fo:color="#003300" fo:font-size="15pt" fo:font-weight="normal" style:font-size-asian="15pt" style:font-weight-asian="normal" style:font-size-complex="15pt" style:font-weight-complex="normal"/>
    </style:style>
    <style:style style:name="P19" style:family="paragraph" style:parent-style-name="Standard">
      <style:text-properties fo:color="#003300" fo:font-weight="bold" style:font-weight-asian="bold" style:font-weight-complex="bold"/>
    </style:style>
    <style:style style:name="P20" style:family="paragraph" style:parent-style-name="Standard">
      <style:text-properties fo:color="#003300" style:text-underline-style="none" fo:font-weight="bold" style:font-weight-asian="bold" style:font-weight-complex="bold"/>
    </style:style>
    <style:style style:name="P21" style:family="paragraph" style:parent-style-name="Standard">
      <style:text-properties fo:color="#003300" style:text-underline-style="solid" style:text-underline-width="auto" style:text-underline-color="font-color"/>
    </style:style>
    <style:style style:name="P22" style:family="paragraph" style:parent-style-name="Standard">
      <style:text-properties fo:color="#003300" fo:font-style="normal" style:text-underline-style="none" fo:font-weight="bold" style:font-style-asian="normal" style:font-weight-asian="bold" style:font-style-complex="normal" style:font-weight-complex="bold"/>
    </style:style>
    <style:style style:name="P23" style:family="paragraph" style:parent-style-name="Standard">
      <style:text-properties fo:color="#990000"/>
    </style:style>
    <style:style style:name="P24" style:family="paragraph" style:parent-style-name="Standard">
      <style:text-properties fo:color="#ff00cc"/>
    </style:style>
    <style:style style:name="P25" style:family="paragraph" style:parent-style-name="Standard">
      <style:text-properties fo:color="#ff00cc" style:text-underline-style="none" fo:font-weight="normal" style:font-weight-asian="normal" style:font-weight-complex="normal"/>
    </style:style>
    <style:style style:name="P26" style:family="paragraph" style:parent-style-name="Standard">
      <style:text-properties fo:color="#ff00cc" fo:font-size="11pt" style:font-size-asian="11pt" style:font-size-complex="11pt"/>
    </style:style>
    <style:style style:name="P27" style:family="paragraph" style:parent-style-name="Standard">
      <style:text-properties fo:color="#ff00cc" fo:font-size="11pt" fo:font-style="italic" style:text-underline-style="none" fo:font-weight="normal" style:font-size-asian="11pt" style:font-style-asian="italic" style:font-weight-asian="normal" style:font-size-complex="11pt" style:font-style-complex="italic" style:font-weight-complex="normal"/>
    </style:style>
    <style:style style:name="P28" style:family="paragraph" style:parent-style-name="Standard">
      <style:text-properties fo:color="#ff00cc" fo:font-style="italic" style:font-style-asian="italic" style:font-style-complex="italic"/>
    </style:style>
    <style:style style:name="P29" style:family="paragraph" style:parent-style-name="Standard">
      <style:text-properties fo:color="#ff00cc" fo:font-style="italic" fo:font-weight="bold" style:font-style-asian="italic" style:font-weight-asian="bold" style:font-style-complex="italic" style:font-weight-complex="bold"/>
    </style:style>
    <style:style style:name="P30" style:family="paragraph" style:parent-style-name="Standard">
      <style:text-properties fo:color="#ff00cc" fo:font-style="italic" fo:font-weight="normal" style:font-style-asian="italic" style:font-weight-asian="normal" style:font-style-complex="italic" style:font-weight-complex="normal"/>
    </style:style>
    <style:style style:name="P31" style:family="paragraph" style:parent-style-name="Standard">
      <style:text-properties fo:color="#ff00cc" fo:font-style="italic" style:text-underline-style="none" fo:font-weight="normal" style:font-style-asian="italic" style:font-weight-asian="normal" style:font-style-complex="italic" style:font-weight-complex="normal"/>
    </style:style>
    <style:style style:name="P32" style:family="paragraph" style:parent-style-name="Standard">
      <style:text-properties fo:color="#ff00cc" fo:font-size="15pt" fo:font-weight="normal" style:font-size-asian="15pt" style:font-weight-asian="normal" style:font-size-complex="15pt" style:font-weight-complex="normal"/>
    </style:style>
    <style:style style:name="P33" style:family="paragraph" style:parent-style-name="Standard">
      <style:text-properties fo:color="#ff00cc" fo:font-size="13pt" fo:font-weight="bold" style:font-size-asian="13pt" style:font-weight-asian="bold" style:font-size-complex="13pt" style:font-weight-complex="bold"/>
    </style:style>
    <style:style style:name="P34" style:family="paragraph" style:parent-style-name="Standard">
      <style:paragraph-properties>
        <style:tab-stops>
          <style:tab-stop style:position="12.568cm"/>
        </style:tab-stops>
      </style:paragraph-properties>
      <style:text-properties fo:color="#ff00cc"/>
    </style:style>
    <style:style style:name="P35" style:family="paragraph" style:parent-style-name="Standard">
      <style:text-properties fo:color="#cc0000"/>
    </style:style>
    <style:style style:name="P36" style:family="paragraph" style:parent-style-name="Standard">
      <style:text-properties fo:color="#cc0000" fo:font-size="12pt" style:font-size-asian="12pt" style:font-size-complex="12pt"/>
    </style:style>
    <style:style style:name="P37" style:family="paragraph" style:parent-style-name="Standard">
      <style:text-properties fo:color="#cc0000" style:text-underline-style="solid" style:text-underline-width="auto" style:text-underline-color="font-color"/>
    </style:style>
    <style:style style:name="P38" style:family="paragraph" style:parent-style-name="Standard">
      <style:text-properties fo:color="#cc0000" fo:font-size="15pt" style:font-size-asian="15pt" style:font-size-complex="15pt"/>
    </style:style>
    <style:style style:name="P39" style:family="paragraph" style:parent-style-name="Standard">
      <style:text-properties fo:color="#cc0000" fo:font-weight="bold" style:font-weight-asian="bold" style:font-weight-complex="bold"/>
    </style:style>
    <style:style style:name="P40" style:family="paragraph" style:parent-style-name="Standard">
      <style:text-properties fo:color="#cc0000" style:text-underline-style="none" fo:font-weight="bold" style:font-weight-asian="bold" style:font-weight-complex="bold"/>
    </style:style>
    <style:style style:name="P41" style:family="paragraph" style:parent-style-name="Standard">
      <style:text-properties fo:color="#000099"/>
    </style:style>
    <style:style style:name="P42" style:family="paragraph" style:parent-style-name="Standard">
      <style:text-properties fo:color="#000099" fo:font-style="italic" style:font-style-asian="italic" style:font-style-complex="italic"/>
    </style:style>
    <style:style style:name="P43" style:family="paragraph" style:parent-style-name="Standard">
      <style:text-properties fo:color="#00331a"/>
    </style:style>
    <style:style style:name="P44" style:family="paragraph" style:parent-style-name="Standard">
      <style:text-properties fo:color="#00331a" fo:font-size="15pt" fo:font-weight="normal" style:font-size-asian="15pt" style:font-weight-asian="normal" style:font-size-complex="15pt" style:font-weight-complex="normal"/>
    </style:style>
    <style:style style:name="P45" style:family="paragraph" style:parent-style-name="Standard">
      <style:text-properties fo:color="#00331a" fo:font-size="15pt" fo:font-weight="bold" style:font-size-asian="15pt" style:font-weight-asian="bold" style:font-size-complex="15pt" style:font-weight-complex="bold"/>
    </style:style>
    <style:style style:name="P46" style:family="paragraph" style:parent-style-name="Standard">
      <style:text-properties fo:color="#6666ff" fo:font-style="italic" style:font-style-asian="italic" style:font-style-complex="italic"/>
    </style:style>
    <style:style style:name="P47" style:family="paragraph" style:parent-style-name="Standard">
      <style:text-properties fo:color="#006600"/>
    </style:style>
    <style:style style:name="P48" style:family="paragraph" style:parent-style-name="Standard">
      <style:text-properties fo:color="#ff6600" fo:font-size="10pt" style:text-underline-style="none" fo:font-weight="normal" style:font-size-asian="10pt" style:font-weight-asian="normal" style:font-size-complex="10pt" style:font-weight-complex="normal"/>
    </style:style>
    <style:style style:name="P49" style:family="paragraph" style:parent-style-name="Standard">
      <style:text-properties fo:color="#000066" fo:font-style="italic" style:font-style-asian="italic" style:font-style-complex="italic"/>
    </style:style>
    <style:style style:name="P50" style:family="paragraph" style:parent-style-name="Standard">
      <style:text-properties fo:color="#000066" fo:font-style="italic" style:text-underline-style="none" fo:font-weight="normal" style:font-style-asian="italic" style:font-weight-asian="normal" style:font-style-complex="italic" style:font-weight-complex="normal"/>
    </style:style>
    <style:style style:name="P51" style:family="paragraph" style:parent-style-name="Standard">
      <style:text-properties fo:color="#000066" fo:font-size="11pt" fo:font-style="italic" style:text-underline-style="none" fo:font-weight="normal" style:font-size-asian="11pt" style:font-style-asian="italic" style:font-weight-asian="normal" style:font-size-complex="11pt" style:font-style-complex="italic" style:font-weight-complex="normal"/>
    </style:style>
    <style:style style:name="P52" style:family="paragraph" style:parent-style-name="Standard">
      <style:text-properties fo:color="#000066" fo:font-size="12pt" fo:font-weight="normal" style:font-size-asian="12pt" style:font-weight-asian="normal" style:font-size-complex="12pt" style:font-weight-complex="normal"/>
    </style:style>
    <style:style style:name="P53" style:family="paragraph" style:parent-style-name="Text_20_body">
      <style:text-properties fo:color="#000000"/>
    </style:style>
    <style:style style:name="P54" style:family="paragraph" style:parent-style-name="Text_20_body">
      <style:text-properties fo:color="#000000" fo:font-weight="bold" style:font-weight-asian="bold" style:font-weight-complex="bold"/>
    </style:style>
    <style:style style:name="P55" style:family="paragraph" style:parent-style-name="Text_20_body">
      <style:text-properties fo:color="#000000" fo:font-weight="normal" style:font-weight-asian="normal" style:font-weight-complex="normal"/>
    </style:style>
    <style:style style:name="P56" style:family="paragraph" style:parent-style-name="Text_20_body">
      <style:text-properties fo:color="#000000" fo:font-size="12pt" style:font-size-asian="12pt" style:font-size-complex="12pt"/>
    </style:style>
    <style:style style:name="P57" style:family="paragraph" style:parent-style-name="Text_20_body">
      <style:text-properties fo:color="#000000" style:text-underline-style="solid" style:text-underline-width="auto" style:text-underline-color="font-color"/>
    </style:style>
    <style:style style:name="P58" style:family="paragraph" style:parent-style-name="Text_20_body">
      <style:text-properties fo:font-weight="bold" style:font-weight-asian="bold" style:font-weight-complex="bold"/>
    </style:style>
    <style:style style:name="P59" style:family="paragraph" style:parent-style-name="Text_20_body">
      <style:text-properties fo:color="#003300" fo:font-weight="bold" style:font-weight-asian="bold" style:font-weight-complex="bold"/>
    </style:style>
    <style:style style:name="P60" style:family="paragraph" style:parent-style-name="Text_20_body">
      <style:text-properties fo:color="#003300" fo:font-size="15pt" fo:font-weight="bold" style:font-size-asian="15pt" style:font-weight-asian="bold" style:font-size-complex="15pt" style:font-weight-complex="bold"/>
    </style:style>
    <style:style style:name="P61" style:family="paragraph" style:parent-style-name="Text_20_body">
      <style:text-properties fo:color="#000066" fo:font-style="italic" fo:font-weight="bold" style:font-style-asian="italic" style:font-weight-asian="bold" style:font-style-complex="italic" style:font-weight-complex="bold"/>
    </style:style>
    <style:style style:name="P62" style:family="paragraph" style:parent-style-name="Text_20_body">
      <style:text-properties fo:color="#000066" fo:font-style="italic" fo:font-weight="normal" style:font-style-asian="italic" style:font-weight-asian="normal" style:font-style-complex="italic" style:font-weight-complex="normal"/>
    </style:style>
    <style:style style:name="P63" style:family="paragraph" style:parent-style-name="Heading_20_2">
      <style:text-properties fo:color="#000000"/>
    </style:style>
    <style:style style:name="P64" style:family="paragraph" style:parent-style-name="Heading_20_2">
      <style:text-properties fo:color="#003300" fo:font-size="15pt" style:font-size-asian="15pt" style:font-size-complex="15pt"/>
    </style:style>
    <style:style style:name="P65" style:family="paragraph" style:parent-style-name="Heading_20_5">
      <style:text-properties fo:font-weight="normal" style:font-weight-asian="normal" style:font-weight-complex="normal"/>
    </style:style>
    <style:style style:name="P66" style:family="paragraph" style:parent-style-name="Heading_20_5">
      <style:text-properties fo:color="#000000" fo:font-size="11pt" fo:font-weight="normal" style:font-size-asian="11pt" style:font-weight-asian="normal" style:font-size-complex="11pt" style:font-weight-complex="normal"/>
    </style:style>
    <style:style style:name="P67" style:family="paragraph" style:parent-style-name="Heading_20_5">
      <style:text-properties fo:color="#000099" fo:font-weight="normal" style:font-weight-asian="normal" style:font-weight-complex="normal"/>
    </style:style>
    <style:style style:name="P68" style:family="paragraph" style:parent-style-name="Standard">
      <style:text-properties fo:color="#003300" style:text-underline-style="solid" style:text-underline-width="auto" style:text-underline-color="font-color"/>
    </style:style>
    <style:style style:name="P69" style:family="paragraph" style:parent-style-name="Standard" style:list-style-name="L1"/>
    <style:style style:name="P70" style:family="paragraph" style:parent-style-name="Standard">
      <style:text-properties fo:color="#cc0000" fo:font-size="15pt" style:font-size-asian="15pt" style:font-size-complex="15pt"/>
    </style:style>
    <style:style style:name="P71" style:family="paragraph" style:parent-style-name="Standard" style:list-style-name="L1">
      <style:text-properties fo:color="#cc0000" fo:font-size="15pt" style:font-size-asian="15pt" style:font-size-complex="15pt"/>
    </style:style>
    <style:style style:name="P72" style:family="paragraph" style:parent-style-name="Standard" style:list-style-name="L1">
      <style:text-properties fo:color="#cc0000" fo:font-weight="bold" style:font-weight-asian="bold" style:font-weight-complex="bold"/>
    </style:style>
    <style:style style:name="P73" style:family="paragraph" style:parent-style-name="Standard" style:list-style-name="L2">
      <style:text-properties fo:color="#cc0000"/>
    </style:style>
    <style:style style:name="P74" style:family="paragraph" style:parent-style-name="Standard" style:list-style-name="L1">
      <style:text-properties fo:color="#000000"/>
    </style:style>
    <style:style style:name="P75" style:family="paragraph" style:parent-style-name="Standard" style:list-style-name="L1">
      <style:text-properties fo:color="#000000" fo:font-size="15pt" style:font-size-asian="15pt" style:font-size-complex="15pt"/>
    </style:style>
    <style:style style:name="P76" style:family="paragraph" style:parent-style-name="Standard" style:list-style-name="L2">
      <style:text-properties fo:color="#000000"/>
    </style:style>
    <style:style style:name="P77" style:family="paragraph" style:parent-style-name="Standard" style:list-style-name="L1">
      <style:text-properties fo:color="#000099" fo:font-size="15pt" fo:font-weight="bold" style:font-size-asian="15pt" style:font-weight-asian="bold" style:font-size-complex="15pt" style:font-weight-complex="bold"/>
    </style:style>
    <style:style style:name="P78" style:family="paragraph" style:parent-style-name="Standard" style:list-style-name="L1">
      <style:text-properties fo:color="#000066" fo:font-style="italic" style:font-style-asian="italic" style:font-style-complex="italic"/>
    </style:style>
    <style:style style:name="P79" style:family="paragraph" style:parent-style-name="Standard" style:list-style-name="L1">
      <style:text-properties fo:color="#000066"/>
    </style:style>
    <style:style style:name="P80" style:family="paragraph" style:parent-style-name="Standard" style:list-style-name="L1">
      <style:text-properties fo:color="#ff00cc" fo:font-style="italic" style:font-style-asian="italic" style:font-style-complex="italic"/>
    </style:style>
    <style:style style:name="P81" style:family="paragraph" style:parent-style-name="Standard" style:list-style-name="L2">
      <style:text-properties fo:color="#ff00cc" fo:font-size="12pt" style:font-size-asian="12pt" style:font-size-complex="12pt"/>
    </style:style>
    <style:style style:name="P82" style:family="paragraph" style:parent-style-name="Standard" style:list-style-name="L2">
      <style:text-properties fo:color="#ff00cc"/>
    </style:style>
    <style:style style:name="P83" style:family="paragraph" style:parent-style-name="Text_20_body" style:list-style-name="L1"/>
    <style:style style:name="P84" style:family="paragraph" style:parent-style-name="Text_20_body" style:list-style-name="L3">
      <style:paragraph-properties style:writing-mode="lr-tb"/>
      <style:text-properties fo:language="fr" fo:country="FR"/>
    </style:style>
    <style:style style:name="T1" style:family="text">
      <style:text-properties fo:color="#ff0066"/>
    </style:style>
    <style:style style:name="T2" style:family="text">
      <style:text-properties fo:color="#ff0000"/>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style:text-underline-style="solid" style:text-underline-width="auto" style:text-underline-color="font-color" fo:font-weight="normal" style:font-weight-asian="normal" style:font-weight-complex="normal"/>
    </style:style>
    <style:style style:name="T6" style:family="text">
      <style:text-properties fo:color="#000000" style:text-underline-style="none"/>
    </style:style>
    <style:style style:name="T7" style:family="text">
      <style:text-properties fo:color="#000000" style:text-underline-style="none" fo:font-weight="normal" style:font-weight-asian="normal" style:font-weight-complex="normal"/>
    </style:style>
    <style:style style:name="T8" style:family="text">
      <style:text-properties fo:color="#000000" fo:font-style="italic" style:font-style-asian="italic" style:font-style-complex="italic"/>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fo:font-size="12pt" style:font-size-asian="12pt" style:font-size-complex="12pt"/>
    </style:style>
    <style:style style:name="T12"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color="#003300"/>
    </style:style>
    <style:style style:name="T17" style:family="text">
      <style:text-properties fo:color="#003300" fo:font-size="15pt" style:font-size-asian="15pt" style:font-size-complex="15pt"/>
    </style:style>
    <style:style style:name="T18" style:family="text">
      <style:text-properties fo:color="#003300" fo:font-size="15pt" fo:font-weight="bold" style:font-size-asian="15pt" style:font-weight-asian="bold" style:font-size-complex="15pt" style:font-weight-complex="bold"/>
    </style:style>
    <style:style style:name="T19" style:family="text">
      <style:text-properties fo:color="#003300" fo:font-weight="bold" style:font-weight-asian="bold" style:font-weight-complex="bold"/>
    </style:style>
    <style:style style:name="T20" style:family="text">
      <style:text-properties fo:color="#003300" fo:font-size="12pt" style:font-size-asian="12pt" style:font-size-complex="12pt"/>
    </style:style>
    <style:style style:name="T21" style:family="text">
      <style:text-properties fo:color="#003300" fo:font-size="12pt" fo:font-weight="bold" style:font-size-asian="12pt" style:font-weight-asian="bold" style:font-size-complex="12pt" style:font-weight-complex="bold"/>
    </style:style>
    <style:style style:name="T22" style:family="text">
      <style:text-properties fo:color="#003300" style:text-underline-style="solid" style:text-underline-width="auto" style:text-underline-color="font-color" fo:font-weight="bold" style:font-weight-asian="bold" style:font-weight-complex="bold"/>
    </style:style>
    <style:style style:name="T23" style:family="text">
      <style:text-properties fo:color="#ff00cc"/>
    </style:style>
    <style:style style:name="T24" style:family="text">
      <style:text-properties fo:color="#ff00cc" fo:font-size="12pt" style:font-size-asian="12pt" style:font-size-complex="12pt"/>
    </style:style>
    <style:style style:name="T25" style:family="text">
      <style:text-properties fo:color="#ff00cc" fo:font-style="italic" style:font-style-asian="italic" style:font-style-complex="italic"/>
    </style:style>
    <style:style style:name="T26" style:family="text">
      <style:text-properties fo:color="#ff00cc" fo:font-size="11pt" style:font-size-asian="11pt" style:font-size-complex="11pt"/>
    </style:style>
    <style:style style:name="T27" style:family="text">
      <style:text-properties fo:color="#cc0000"/>
    </style:style>
    <style:style style:name="T28" style:family="text">
      <style:text-properties fo:color="#cc0000" fo:font-size="15pt" fo:font-weight="bold" style:font-size-asian="15pt" style:font-weight-asian="bold" style:font-size-complex="15pt" style:font-weight-complex="bold"/>
    </style:style>
    <style:style style:name="T29" style:family="text">
      <style:text-properties fo:color="#cc0000" fo:font-weight="bold" style:font-weight-asian="bold" style:font-weight-complex="bold"/>
    </style:style>
    <style:style style:name="T30" style:family="text">
      <style:text-properties fo:color="#cc0000" fo:font-weight="normal" style:font-weight-asian="normal" style:font-weight-complex="normal"/>
    </style:style>
    <style:style style:name="T31" style:family="text">
      <style:text-properties fo:color="#cc0000" fo:font-style="italic" style:font-style-asian="italic" style:font-style-complex="italic"/>
    </style:style>
    <style:style style:name="T32" style:family="text">
      <style:text-properties fo:font-size="15pt" fo:font-weight="bold" style:font-size-asian="15pt" style:font-weight-asian="bold" style:font-size-complex="15pt" style:font-weight-complex="bold"/>
    </style:style>
    <style:style style:name="T33" style:family="text">
      <style:text-properties fo:font-size="15pt" style:font-size-asian="15pt" style:font-size-complex="15pt"/>
    </style:style>
    <style:style style:name="T34" style:family="text">
      <style:text-properties fo:color="#0000cc" fo:font-size="15pt" fo:font-weight="bold" style:font-size-asian="15pt" style:font-weight-asian="bold" style:font-size-complex="15pt" style:font-weight-complex="bold"/>
    </style:style>
    <style:style style:name="T35" style:family="text">
      <style:text-properties fo:color="#0000cc" fo:font-size="15pt" style:font-size-asian="15pt" style:font-size-complex="15pt"/>
    </style:style>
    <style:style style:name="T36" style:family="text">
      <style:text-properties fo:color="#000099"/>
    </style:style>
    <style:style style:name="T37" style:family="text">
      <style:text-properties fo:color="#000099" fo:font-size="12pt" style:font-size-asian="12pt" style:font-size-complex="12pt"/>
    </style:style>
    <style:style style:name="T38" style:family="text">
      <style:text-properties fo:color="#000099" fo:font-style="italic" style:text-underline-style="solid" style:text-underline-width="auto" style:text-underline-color="font-color" style:font-style-asian="italic" style:font-style-complex="italic"/>
    </style:style>
    <style:style style:name="T39" style:family="text">
      <style:text-properties fo:color="#000099" fo:font-style="italic" style:font-style-asian="italic" style:font-style-complex="italic"/>
    </style:style>
    <style:style style:name="T40" style:family="text">
      <style:text-properties fo:color="#000099" fo:font-weight="bold" style:font-weight-asian="bold" style:font-weight-complex="bold"/>
    </style:style>
    <style:style style:name="T41" style:family="text">
      <style:text-properties fo:color="#000099" fo:font-size="15pt" fo:font-weight="bold" style:font-size-asian="15pt" style:font-weight-asian="bold" style:font-size-complex="15pt" style:font-weight-complex="bold"/>
    </style:style>
    <style:style style:name="T42" style:family="text">
      <style:text-properties fo:color="#00331a"/>
    </style:style>
    <style:style style:name="T43" style:family="text">
      <style:text-properties fo:color="#990099"/>
    </style:style>
    <style:style style:name="T44" style:family="text">
      <style:text-properties fo:color="#006600"/>
    </style:style>
    <style:style style:name="T45" style:family="text">
      <style:text-properties fo:color="#006600" fo:font-weight="bold" style:font-weight-asian="bold"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style="italic" style:font-style-asian="italic" style:font-style-complex="italic"/>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fo:font-style="italic" style:text-underline-style="none" fo:font-weight="bold" style:font-style-asian="italic" style:font-weight-asian="bold" style:font-style-complex="italic" style:font-weight-complex="bold"/>
    </style:style>
    <style:style style:name="T51" style:family="text">
      <style:text-properties fo:color="#000080" fo:font-style="italic" style:font-style-asian="italic" style:font-style-complex="italic"/>
    </style:style>
    <style:style style:name="T52" style:family="text">
      <style:text-properties fo:color="#000080" fo:font-style="italic" style:text-underline-style="solid" style:text-underline-width="auto" style:text-underline-color="font-color" style:font-style-asian="italic" style:font-style-complex="italic"/>
    </style:style>
    <style:style style:name="T53" style:family="text">
      <style:text-properties fo:color="#000066"/>
    </style:style>
    <style:style style:name="T54" style:family="text">
      <style:text-properties fo:color="#000066" fo:font-style="italic" style:font-style-asian="italic" style:font-style-complex="italic"/>
    </style:style>
    <style:style style:name="T55" style:family="text">
      <style:text-properties fo:color="#000066" fo:font-style="italic" style:text-underline-style="solid" style:text-underline-width="auto" style:text-underline-color="font-color" style:font-style-asian="italic" style:font-style-complex="italic"/>
    </style:style>
    <style:style style:name="T56" style:family="text">
      <style:text-properties fo:color="#000066" fo:font-style="normal" style:font-style-asian="normal" style:font-style-complex="normal"/>
    </style:style>
    <style:style style:name="T57" style:family="text">
      <style:text-properties fo:color="#000066" fo:font-style="normal" style:text-underline-style="none" fo:font-weight="normal" style:font-style-asian="normal" style:font-weight-asian="normal" style:font-style-complex="normal" style:font-weight-complex="normal"/>
    </style:style>
    <style:style style:name="T58" style:family="text">
      <style:text-properties fo:color="#000066" fo:font-size="12pt" fo:font-style="italic" style:font-size-asian="12pt" style:font-style-asian="italic" style:font-size-complex="12pt" style:font-style-complex="italic"/>
    </style:style>
    <style:style style:name="T59" style:family="text">
      <style:text-properties fo:color="#000066"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60" style:family="text">
      <style:text-properties fo:color="#000066" fo:font-size="12pt" style:font-size-asian="12pt" style:font-size-complex="12pt"/>
    </style:style>
    <style:style style:name="T61" style:family="text">
      <style:text-properties fo:color="#000066" fo:font-size="12pt" fo:font-weight="normal" style:font-size-asian="12pt" style:font-weight-asian="normal" style:font-size-complex="12pt" style:font-weight-complex="normal"/>
    </style:style>
    <style:style style:name="T62" style:family="text">
      <style:text-properties fo:color="#000066" fo:font-weight="bold" style:font-weight-asian="bold" style:font-weight-complex="bold"/>
    </style:style>
    <style:style style:name="T63" style:family="text">
      <style:text-properties fo:color="#000066" fo:font-size="13pt" fo:font-style="italic" style:font-size-asian="13pt" style:font-style-asian="italic" style:font-size-complex="13pt" style:font-style-complex="italic"/>
    </style:style>
    <style:style style:name="T64" style:family="text">
      <style:text-properties fo:color="#000066" fo:font-size="13pt" fo:font-style="italic" fo:font-weight="normal" style:font-size-asian="13pt" style:font-style-asian="italic" style:font-weight-asian="normal" style:font-size-complex="13pt" style:font-style-complex="italic" style:font-weight-complex="normal"/>
    </style:style>
    <style:style style:name="T65" style:family="text">
      <style:text-properties fo:color="#000066" fo:font-size="13pt" fo:font-style="italic" fo:font-weight="bold" style:font-size-asian="13pt" style:font-style-asian="italic" style:font-weight-asian="bold" style:font-size-complex="13pt" style:font-style-complex="italic" style:font-weight-complex="bold"/>
    </style:style>
    <style:style style:name="T66" style:family="text">
      <style:text-properties fo:color="#0066cc" fo:font-style="italic" style:font-style-asian="italic" style:font-style-complex="italic"/>
    </style:style>
    <style:style style:name="T67" style:family="text">
      <style:text-properties fo:font-weight="bold" style:font-weight-asian="bold" style:font-weight-complex="bold"/>
    </style:style>
    <style:style style:name="T68" style:family="text">
      <style:text-properties fo:color="#cc0066"/>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1" style:family="text">
      <style:text-properties fo:color="#ff6600"/>
    </style:style>
    <style:style style:name="T72" style:family="text">
      <style:text-properties fo:color="#ff6600" fo:font-size="10pt" style:font-size-asian="10pt" style:font-size-complex="10pt"/>
    </style:style>
    <style:style style:name="T73" style:family="text">
      <style:text-properties fo:color="#ff6600" fo:font-size="10pt" fo:font-style="italic" fo:font-weight="bold" style:font-size-asian="10pt" style:font-style-asian="italic" style:font-weight-asian="bold" style:font-size-complex="10pt" style:font-style-complex="italic" style:font-weight-complex="bold"/>
    </style:style>
    <style:style style:name="T74" style:family="text">
      <style:text-properties fo:color="#ff6600" fo:font-size="10pt" fo:font-style="italic" style:text-underline-style="none" fo:font-weight="bold" style:font-size-asian="10pt" style:font-style-asian="italic" style:font-weight-asian="bold" style:font-size-complex="10pt" style:font-style-complex="italic" style:font-weight-complex="bold"/>
    </style:style>
    <style:style style:name="T75" style:family="text">
      <style:text-properties fo:color="#ff6600" fo:font-size="10pt" fo:font-weight="bold" style:font-size-asian="10pt" style:font-weight-asian="bold" style:font-size-complex="10pt" style:font-weight-complex="bold"/>
    </style:style>
    <style:style style:name="T76" style:family="text">
      <style:text-properties fo:color="#ff6600" fo:font-size="10pt" fo:font-weight="normal" style:font-size-asian="10pt" style:font-weight-asian="normal" style:font-size-complex="10pt" style:font-weight-complex="normal"/>
    </style:style>
    <style:style style:name="T77" style:family="text">
      <style:text-properties fo:color="#ff6600" fo:font-size="11pt" style:font-size-asian="11pt" style:font-size-complex="11pt"/>
    </style:style>
    <style:style style:name="T78" style:family="text">
      <style:text-properties fo:color="#ff6600" fo:font-size="12pt" style:font-size-asian="12pt" style:font-size-complex="12pt"/>
    </style:style>
    <style:style style:name="T79" style:family="text">
      <style:text-properties fo:color="#ff6600" fo:font-weight="bold" style:font-weight-asian="bold" style:font-weight-complex="bold"/>
    </style:style>
    <style:style style:name="T80" style:family="text">
      <style:text-properties fo:color="#ff6600" fo:font-size="15pt" fo:font-style="italic" fo:font-weight="bold" style:font-size-asian="15pt" style:font-style-asian="italic" style:font-weight-asian="bold" style:font-size-complex="15pt" style:font-style-complex="italic" style:font-weight-complex="bold"/>
    </style:style>
    <style:style style:name="T81" style:family="text">
      <style:text-properties fo:font-size="12pt" style:font-size-asian="12pt" style:font-size-complex="12pt"/>
    </style:style>
    <style:style style:name="T8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4" style:family="text">
      <style:text-properties fo:font-size="12pt" fo:font-weight="normal" style:font-size-asian="12pt" style:font-weight-asian="normal" style:font-size-complex="12pt" style:font-weight-complex="normal"/>
    </style:style>
    <style:style style:name="T85"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text:p>
      <text:p text:style-name="P24"><text:s text:c="41"/><text:span text:style-name="T3"><text:s text:c="2"/>LES ASTÉROÏDES <text:s text:c="56"/></text:span><text:span text:style-name="T72"><text:s/>Les astéroïdes</text:span></text:p>
      <text:p text:style-name="P24"><text:span text:style-name="T16"><text:s/></text:span><text:span text:style-name="T19">INTRODUCTION</text:span><text:span text:style-name="T16"> <text:s/></text:span><text:s text:c="56"/></text:p>
      <text:p text:style-name="P1">Je me devais de mettre une diapo du Petit Prince puisqu'il est le seul être humain connu à habiter sur un astéroïde : l'astéroïde B612. Du moins c'est ce qu'affirme Saint Exupéry......</text:p>
      <text:p text:style-name="P3">Les astéroïdes ont longtemps été le parent pauvre de l'astronomie par rapport aux étoiles et aux planètes, alors je vais partager avec vous mes découvertes sur ces objets qui ne sont pas dénués d'intérêt donc voici les têtes de chapitre du plan.</text:p>
      <text:p text:style-name="P37"/>
      <text:p text:style-name="Standard"/>
      <text:p text:style-name="Standard">Extrait du préambule de la thèse en doctorat (29/9/2009) de Benoît Carry : « Si vous cherchez la</text:p>
      <text:p text:style-name="Standard"><text:s/>source du fleuve Yoshino, vous la trouverez dans les gouttes d'eau de la mousse » proverbe japonais.</text:p>
      <text:p text:style-name="Standard"><text:s/>« C'est exactement ce qui motive l'étude des astéroïdes: pour comprendre les systèmes planétaires (en particulier le système solaire), il faut remonter aux sources. » <text:s/>Benoît Carry<text:span text:style-name="T23">. </text:span></text:p>
      <text:p text:style-name="P21"/>
      <text:p text:style-name="Standard"><text:span text:style-name="T45"><text:s/></text:span><text:span text:style-name="T19"><text:s/>ÉTYMOLOGIE</text:span><text:span text:style-name="T45">: </text:span></text:p>
      <text:p text:style-name="Standard">Vient du grec: Aster = <text:span text:style-name="T3">étoile </text:span></text:p>
      <text:p text:style-name="Standard"><text:s text:c="25"/>Oïde = ressemblant à <text:s text:c="2"/>(patatoïde, humanoïde, ovoïde)</text:p>
      <text:p text:style-name="Standard"/>
      <text:p text:style-name="P23">Qui ressemble à une étoile </text:p>
      <text:p text:style-name="P24"/>
      <text:p text:style-name="Standard"><text:span text:style-name="T23">Photo </text:span>: astéroïde Vesta</text:p>
      <text:p text:style-name="Standard"/>
      <text:p text:style-name="Standard"><text:span text:style-name="T23">Vidéo </text:span>: astéroïde Lucine (type C) dans ceinture principale (déesse romaine invoquée lors des accouchements) </text:p>
      <text:p text:style-name="P21">Pour distinguer étoile/astéroïde ; observer plusieurs nuits et détecter les points lumineux qui se déplacent.</text:p>
      <text:p text:style-name="P15"><text:span text:style-name="T6">Si vous détectez un nouvel astéroïde, vous pourrez lui donner un nom.</text:span><text:span text:style-name="T3"> <text:s text:c="99"/></text:span></text:p>
      <text:h text:style-name="P64" text:outline-level="2">Donner un nom à un astéroïde</text:h>
      <text:p text:style-name="P56">Le découvreur peut donner un nom de son choix.</text:p>
      <text:p text:style-name="P56">Le nom ne doit pas avoir plus de 16 lettres ni être composé.</text:p>
      <text:p text:style-name="P56">Doit être facile à prononcer dans plusieurs langues.</text:p>
      <text:p text:style-name="P56">Pas de noms d'homme politique ou de militaire sauf s'ils sont décédés depuis plus d'un siècle.......</text:p>
      <text:p text:style-name="P56"/>
      <text:p text:style-name="P57"><text:span text:style-name="T81">Ex : </text:span><text:span text:style-name="T58">Astérix, Nancy-Lorraine, Renoir, Rollingstones, Lehoucq (astrophysicien)</text:span></text:p>
      <text:p text:style-name="P21"/>
      <text:p text:style-name="P21"/>
      <text:p text:style-name="P21"/>
      <text:p text:style-name="P21"/>
      <text:p text:style-name="P21"/>
      <text:p text:style-name="P21"/>
      <text:p text:style-name="P21"/>
      <text:p text:style-name="P21"/>
      <text:p text:style-name="P21"/>
      <text:p text:style-name="P21"/>
      <text:p text:style-name="P22"><text:soft-page-break/><text:s text:c="128"/><text:span text:style-name="T72"><text:s/></text:span><text:span text:style-name="T76">les astéroïdes</text:span></text:p>
      <text:p text:style-name="P1"><text:s/><text:span text:style-name="T67"><text:s/></text:span><text:span text:style-name="T19">« DÉFINITION »</text:span></text:p>
      <text:p text:style-name="P1">Pas de définition par la communauté astronomique.</text:p>
      <text:p text:style-name="P1">Appelés aussi planètes mineures. Enregistrés dans le catalogue des planètes mineures.</text:p>
      <text:p text:style-name="P1"/>
      <text:p text:style-name="P23"><text:s/>Asteroïde: <text:s/><text:span text:style-name="T3">Longtemps aussi appelés « Vermines du ciel » à cause des petites traînées qu'ils laissaient sur les plaques photographiques, considérées comme des nuisances. </text:span><text:span text:style-name="T23"><text:s/></text:span><text:span text:style-name="T3">= <text:s/>plaque photographique d'Éros (en 1930) conservée à l'observatoire de Juvisy. Aujourd'hui aussi nous avons nos « vermines » avec les satellites d'origine humaine. </text:span></text:p>
      <text:p text:style-name="P1"/>
      <text:p text:style-name="P1">Les astéroïdes sont les vestiges et témoins des origines du système solaire, ce sont les restes qui n'ont pas été intégrés lors de la formation des planètes. Ils n'ont quasiment subit aucune altération extérieure en dehors de leurs collisions mutuelles. </text:p>
      <text:p text:style-name="P1">C'est grâce à l'étude des astéroïdes et par l'intermédiaire des météorites qu'on a pu dater l'âge du système solaire. ± 4,567 milliards d'années</text:p>
      <text:p text:style-name="P1">Ce sont des objets dont la taille va de quelques centimètres à plusieurs kilomètres, composés de roche, de métaux et de glace.De formes très variées, irrégulières, plus ou moins sphériques.</text:p>
      <text:p text:style-name="P23"><text:span text:style-name="T3">Ils orbitent autour du Soleil sur une orbite presque circulaire.</text:span><text:span text:style-name="T39"> Dans </text:span><text:span text:style-name="T66">l</text:span><text:span text:style-name="T39">es même sens que les planètes <text:s/>= antihoraire.</text:span></text:p>
      <text:p text:style-name="P24"/>
      <text:p text:style-name="P1"><text:span text:style-name="T46"><text:s/>Certains ont une Lune ex: astéroïde Ida et sa </text:span><text:span text:style-name="T55">lune</text:span><text:span text:style-name="T49"> </text:span><text:span text:style-name="T46">Dactyl (ceinture principale) ou des</text:span><text:span text:style-name="T55"> anneaux</text:span><text:span text:style-name="T46">: Chariclo (centaure). D'autres sont des objets doubles (bcp dans la ceinture de kuiper) <text:s/></text:span></text:p>
      <text:p text:style-name="P28"/>
      <text:p text:style-name="P28"/>
      <text:p text:style-name="P15"><text:span text:style-name="T67">LES ASTÉROÏDES DANS LE SYSTÈME SOLAIRE</text:span> </text:p>
      <text:p text:style-name="Standard"><text:s text:c="3"/>Dans la ceinture d'astéroïdes ou ceinture principale entre Mars et Jupiter (+ligne des glaces)</text:p>
      <text:p text:style-name="Standard"><text:s text:c="3"/>Entre Jupiter et Neptune (les Centaures)</text:p>
      <text:p text:style-name="Standard"><text:s text:c="3"/>Dans la ceinture de Kuiper (objets transneptuniens)</text:p>
      <text:p text:style-name="Standard"><text:s text:c="3"/>Dans le nuage d'Oort</text:p>
      <text:p text:style-name="Standard"/>
      <text:p text:style-name="Standard">Je détaillerai plus loin</text:p>
      <text:p text:style-name="Standard"/>
      <text:p text:style-name="P19"><text:s text:c="2"/>ROCHEUX ET HYDRATÉS ENSEMBLE  ?</text:p>
      <text:p text:style-name="P30"/>
      <text:p text:style-name="P11">La position des planètes aujourd'hui. Distances en unités astronomiques (UA). Référence la Terre à 1 UA du Soleil = 150 millions de kilomètres</text:p>
      <text:p text:style-name="P15"/>
      <text:p text:style-name="P1"><text:s/>Dans la ceinture principale d'astéroïdes entre Mars et Jupiter on a découvert 2 populations :</text:p>
      <text:p text:style-name="P1"><text:s text:c="4"/>Des astéroïdes<text:span text:style-name="T51"> pauvres en eau</text:span>, relativement denses: densité &gt;= 3,5 </text:p>
      <text:p text:style-name="P1"><text:s text:c="4"/>Des astéroïdes <text:span text:style-name="T54">riches en eau</text:span><text:span text:style-name="T53"> </text:span>de faible densité : 1,3</text:p>
      <text:p text:style-name="P1">Ces objets se sont formés dans des régions bien distinctes. </text:p>
      <text:p text:style-name="P1">À l'origine il existait une <text:span text:style-name="T54">population </text:span>de planétésimaux, d'astéroïdes <text:span text:style-name="T39">rocheux</text:span> au niveau des planètes internes en formation <text:s/><text:span text:style-name="T54">&lt; 5 UA</text:span> et une <text:span text:style-name="T39">deuxième population riche en eau </text:span>formée <text:s/>aux confins du système solaire dans <text:span text:style-name="T39">les régions glacées. </text:span></text:p>
      <text:p text:style-name="P42"/>
      <text:p text:style-name="P1">En 2005, une équipe internationale (grec, américain, brésilien, italien Alessandro Morbidelli) à l'observatoire de Nice a proposé un modèle qui expliquerait la formation de notre système solaire et par la même occasion ce phénomène de « mélange » des astéroïdes. <text:span text:style-name="T16"><text:s/></text:span><text:span text:style-name="T44">LE MODÈLE DE NICE </text:span>et <text:span text:style-name="T44">LE</text:span> <text:span text:style-name="T44">GRAND TACK</text:span><text:span text:style-name="T16">;</text:span> terme de navigation signifiant un virement de bord. Ex : un voilier se dirige vers une bouée, la contourne et revient « sur ses pas ». </text:p>
      <text:p text:style-name="P1"><text:soft-page-break/><text:s text:c="124"/><text:span text:style-name="T72"><text:s/>les astéroïdes</text:span></text:p>
      <text:p text:style-name="P28"/>
      <text:p text:style-name="P1">Les 4 planètes géantes ne se sont pas formées là où elles sont actuellement. <text:span text:style-name="T23"><text:s/></text:span></text:p>
      <text:p text:style-name="P1"><text:span text:style-name="T39">Jupiter s'est</text:span> <text:span text:style-name="T39">formée en premier à 3,5 UA du Soleil</text:span> au niveau de la ceinture principale et de la<text:span text:style-name="T39"> ligne des glaces actuelle. </text:span><text:span text:style-name="T69">Il y a des objets essentiellement rocheux entre le Soleil et Jupiter, au delà de ce dernier des objets surtout glacés.</text:span> Alors que les gaz et la poussière continuent de s'enrouler autour du Soleil,</text:p>
      <text:p text:style-name="P1"><text:s/>Jupiter se met à suivre ce<text:span text:style-name="T52"> mouvement vers l'intérieur</text:span><text:span text:style-name="T48"> </text:span>et se rapproche du Soleil jusqu'à l'orbite <text:span text:style-name="T51">actuelle de Mars 1,5 UA.</text:span> La jeune <text:span text:style-name="T53">Saturne lui emboîte le pas, ainsi que Neptune et Uranus.</text:span> Saturne balaye la plupart du gaz qui se trouve entre elle et Jupiter, ce qui a pour effet de ralentir la spirale infernale. Finalement Saturne « bloque » Jupiter et le mouvement s'inverse. Les 2 planètes ainsi que Neptune et Uranus ( Neptune se trouvait devant Uranus) qui suivaient le même chemin s'éloignent à nouveau du Soleil <text:s text:c="2"/><text:span text:style-name="T39"><text:s/>Après dissipation des gaz</text:span> (qui favorisent la migration) entre Jupiter et Saturne leurs orbites se sont stabilisées.</text:p>
      <text:p text:style-name="P1"><text:s text:c="128"/><text:span text:style-name="T71"><text:s/></text:span><text:span text:style-name="T72"><text:s/></text:span></text:p>
      <text:p text:style-name="P1"/>
      <text:p text:style-name="P1"><text:span text:style-name="T39">En faisant demi-tour 2 choses se sont produites </text:span>: Jupiter a fait le ménage autour d'elle ne laissant que peu de matière à Mars pour se développer, ce qui expliquerait sa petite taille.</text:p>
      <text:p text:style-name="P42"/>
      <text:p text:style-name="P1"><text:span text:style-name="T39"><text:s text:c="79"/>Jupiter et Saturne comme des boules de bowling</text:span> poussent Neptune et Uranus vers l'extérieur et pour le reste on trouve <text:s/>des « quilles » partout, (objets rocheux et glacés,astéroïdes et comètes). Elles formeront la ceinture d'astéroïdes, de Kuiper et le nuage d'Oort (en partie).</text:p>
      <text:p text:style-name="P46"><text:span text:style-name="T27">Expliquerait</text:span> <text:span text:style-name="T27">le grand bombardement tardif. (Un impact d'objets de 1km de Ø tous les 20 ans)</text:span></text:p>
      <text:p text:style-name="P14"><text:s text:c="2"/></text:p>
      <text:p text:style-name="P47"><text:span text:style-name="T8"><text:s text:c="130"/></text:span><text:span text:style-name="T9"><text:s/></text:span></text:p>
      <text:p text:style-name="P19"><text:s/>NE PAS CONFONDRE COMÈTE ET ASTÉROÏDE</text:p>
      <text:p text:style-name="P47"><text:span text:style-name="T8"><text:s text:c="3"/></text:span><text:span text:style-name="T3"><text:s text:c="249"/></text:span></text:p>
      <text:p text:style-name="Standard"><text:span text:style-name="T2"><text:s/></text:span><text:span text:style-name="T3"><text:s text:c="3"/>A/</text:span><text:span text:style-name="T2"> Ne pas confondre avec les comètes </text:span><text:span text:style-name="T1"><text:s/></text:span><text:s/>; Une comète est un corps constitué d'un noyau mélange de glace, de poussière et de gaz, dont l'orbite est elliptique. Quand <text:span text:style-name="T54">elle franchit la ligne des glaces</text:span><text:span text:style-name="T39"> </text:span>elle se réchauffe, une partie de sa matière se sublime et l'astre développe une queue de poussière et de gaz :<text:span text:style-name="T36"> </text:span><text:span text:style-name="T39">elle dégaze. </text:span></text:p>
      <text:p text:style-name="Standard">Les astéroïdes ne dégazent pas. Ne laissent pas de traînées sauf.....</text:p>
      <text:p text:style-name="P28"/>
      <text:p text:style-name="Standard"><text:s text:c="4"/>B/ SAUF quelques<text:span text:style-name="T1"> </text:span><text:span text:style-name="T27">astéroïdes actifs </text:span><text:span text:style-name="T3">ou comètes de la ceinture principale</text:span><text:span text:style-name="T27"> </text:span>qui ont une activité cométaire par intermittence, dont la plupart gravitent dans la ceinture d'astéroïdes. Avec une orbite presque circulaire. Traînées de poussières et de glace peut-être dues à des collisions.</text:p>
      <text:p text:style-name="Standard">Ex : P/2005 U1 découvert en 2005 avait une chevelure lumineuse et une queue de poussières, en 2007 l'activité cesse pour reprendre en 2010 <text:span text:style-name="T23"><text:s/></text:span></text:p>
      <text:p text:style-name="P23">Certains astéroïdes pourraient être des comètes qui ont complètement dégazé.</text:p>
      <text:p text:style-name="P28"/>
      <text:p text:style-name="P23"><text:span text:style-name="T27"><text:s text:c="4"/></text:span><text:span text:style-name="T3">C/ </text:span><text:span text:style-name="T27">Un Manx </text:span><text:span text:style-name="T3">: c'est un objet qui se comporte comme une comète à longue période (qui a une période orbitale de plus de 200 ans) mais n'a pas d'activité (ou très peu ) d'où le nom Manx qui est une race de chat sans queue (ou très peu)</text:span></text:p>
      <text:p text:style-name="P1"><text:span text:style-name="T54">C/2014 S3 (Panstarrs).</text:span> Sa trajectoire indique qu'elle provient du nuage d'Oort mais la faible intensité de sa queue et les analyses spectroscopiques indiquent une <text:span text:style-name="T54">composition riche en olivine</text:span> <text:span text:style-name="T54">et/ou pyroxène, pauvre en volatils e</text:span>t donc une formation dans une zone interne de la nébuleuse protosolaire, nuage à partir duquel s'est formé notre système solaire. </text:p>
      <text:p text:style-name="P1">Cette découverte ouvre la voie à une étude de la proportion d'objets rocheux dans le nuage d'Oort qui devrait permettre de départager le Modèle de Nice et le Pebble accrétion, voire les invalider.</text:p>
      <text:p text:style-name="P1"><text:soft-page-break/><text:s text:c="131"/><text:span text:style-name="T72">Les astéroïdes <text:s/></text:span><text:s text:c="118"/></text:p>
      <text:p text:style-name="P19">DÉTAILS DES LIEUX OÙ SE TROUVENT LES ASTÉROÏDES </text:p>
      <text:p text:style-name="P24"/>
      <text:list xml:id="list7358395256425377199" text:style-name="L1">
        <text:list-header>
          <text:p text:style-name="P71"><text:span text:style-name="T81"><text:s/></text:span>La ceinture principale d'astéroïdes entre Mars et Jupiter. </text:p>
          <text:p text:style-name="P71"/>
          <text:p text:style-name="P74">Entre 1,7 à 4 UA du Soleil (1UA = 150 millions de km = distance Soleil-Terre)</text:p>
          <text:p text:style-name="P74"/>
          <text:p text:style-name="P74">On y trouve des<text:span text:style-name="T56"> </text:span><text:span text:style-name="T54">centaines de milliers d'objet</text:span><text:span text:style-name="T48">s </text:span>composés de roche et de métaux et d'autres composés de roche et de glace, dont la taille peut aller de 2 cm (2015 TC 25) à plusieurs kilomètres, <text:span text:style-name="T27">Vesta <text:s/>580km Ø. </text:span>Le plus grand astéroïde de la ceinture principale Cérès (950km Ø) a pris du galon, est passé d'astéroïde à planète naine (en 2006), premier astéroïde découvert le 01/01/1801 par G. Piazzi.</text:p>
          <text:p text:style-name="P74">La masse totale <text:s/>de la ceinture principale est estimée à 4à 5% de <text:s/>celle de la Lune. Les 4 plus gros objets Cérès, Vesta, Pallas, Hygée représentent quasiment la moitié et Cérès 1/3 de la masse. </text:p>
          <text:p text:style-name="P74"/>
          <text:p text:style-name="P77"/>
          <text:p text:style-name="P75"><text:span text:style-name="T40">1/ Les familles</text:span><text:span text:style-name="T37"> </text:span><text:span text:style-name="T24"><text:s text:c="76"/></text:span></text:p>
          <text:p text:style-name="P74"/>
          <text:p text:style-name="P74">Environ 1/3 des astéroïdes sont regroupés en <text:span text:style-name="T27">familles </text:span>ou groupes (Hilda, Cybèle, Coronis.. )</text:p>
        </text:list-header>
      </text:list>
      <text:p text:style-name="P1"/>
      <text:p text:style-name="P1"><text:s text:c="118"/></text:p>
      <text:list xml:id="list31456169" text:continue-numbering="true" text:style-name="L1">
        <text:list-header>
          <text:p text:style-name="P74">Une famille est un <text:span text:style-name="T54">groupe bien concentré qui partage la même composition. </text:span>Ce sont des <text:span text:style-name="T54">corps issus d'un même parent </text:span>qui a été détruit par une collision majeure. En se détruisant il va produire des fragments qui font des dizaines de kilomètres. <text:s text:c="17"/></text:p>
          <text:p text:style-name="P74"><text:s text:c="116"/></text:p>
          <text:p text:style-name="P74"><text:s text:c="114"/></text:p>
        </text:list-header>
      </text:list>
      <text:p text:style-name="P1"><text:s text:c="11"/><text:span text:style-name="T25"><text:s text:c="2"/></text:span><text:s text:c="49"/></text:p>
      <text:list xml:id="list31462107" text:continue-numbering="true" text:style-name="L1">
        <text:list-header>
          <text:p text:style-name="P74"><text:span text:style-name="T36">Exemple la famille</text:span> <text:span text:style-name="T27">Coronis</text:span> <text:span text:style-name="T23"><text:s/></text:span>est issue d'un corps parent ± 120 km Ø. On s'est aperçu en</text:p>
          <text:p text:style-name="P74"><text:s/>laboratoire que pour casser un corps qui fait par exemple 100km de Ø il faudrait une énergie telle que les fragments devraient être très petits or ce n'est pas ce que l'on observe dans les familles.</text:p>
          <text:p text:style-name="P74"/>
          <text:p text:style-name="P78">Un de ses fragments Ida mesure en moyenne 31km, il n'a donc pas été pulvérisé.</text:p>
          <text:p text:style-name="P78"/>
          <text:p text:style-name="P74">Les impacts entre astéroïdes dans la ceinture principale se produisent à une moyenne de</text:p>
          <text:p text:style-name="P74">5km/s (18 000 km/h), ça va très vite et cela produit énormément de petits fragments.</text:p>
          <text:p text:style-name="P74"/>
          <text:p text:style-name="P74">Pour former une famille de grands fragments qui ont la taille actuellement il faudrait une énergie très faible mais du coup ils ne seraient pas dispersés comme on les voit dans la ceinture principale.</text:p>
          <text:p text:style-name="P74"><text:s/></text:p>
          <text:p text:style-name="P74"><text:s/>Certains peuvent être suffisamment gros pour s' attirer les uns les autres et former des agrégats et donc des gros fragments (gravité).</text:p>
          <text:p text:style-name="P74">Savoir que les objets de ces familles sont des agrégats et non pas des roches</text:p>
          <text:p text:style-name="P74">monolithiques est intéressant car le jour où il y aurait un risque confirmé d'impact sur Terre, la capacité de le dévier en le percutant dépendra de ce que l'on pensera de sa structuration interne. La réponse sera différence si c'est un <text:span text:style-name="T54">agrégat ou une roche monolithique</text:span>. D'où l'intérêt de connaître la structure interne de ces objets.</text:p>
          <text:p text:style-name="P74"><text:soft-page-break/><text:s text:c="114"/><text:span text:style-name="T72"><text:s text:c="2"/>Les astéroïdes</text:span></text:p>
          <text:p text:style-name="P80"/>
          <text:p text:style-name="P74"><text:span text:style-name="T41">2/ Les lacunes de Kirkwood</text:span><text:span text:style-name="T40"> </text:span><text:span text:style-name="T67">s</text:span>ont des zones où l'on voit peu <text:s/>d'astéroïdes, dues à des interactions gravitationnelles avec Jupiter (et Mars). <text:s/></text:p>
          <text:p text:style-name="P74"><text:span text:style-name="T23"><text:s text:c="5"/></text:span><text:s/>2,5 ua (résonance 3:1) // 2,82 ua (résonance 5:2) // 2,95 ua (résonance 7/3 // 3,27 ua (résonance 2:1).</text:p>
          <text:p text:style-name="P74"/>
          <text:p text:style-name="P80"/>
          <text:p text:style-name="P74"><text:span text:style-name="T36"><text:s/></text:span><text:span text:style-name="T41">3/ La représentation de la ceinture n'est pas exacte </text:span><text:span text:style-name="T40">:</text:span> l'espace entre les astéroïdes est d'environ 1 à 5 millions de km (13 fois la distance Terre Lune). Très peu de risque de collision avec des engins spatiaux. Environ 1 collision tous les 100 000 ans entre 2 corps d'un diamètre supérieur à 10 km. <text:span text:style-name="T53"><text:s/></text:span><text:span text:style-name="T54">L'influence de Jupiter augmente la vélocité des astéroïdes</text:span><text:span text:style-name="T53"> </text:span>les amenant à<text:span text:style-name="T54"> éclater lors de collisions </text:span>avec d'autres corps plutôt qu'à s'agréger. Mais à des vitesses relativement faibles 2 astéroïdes <text:span text:style-name="T54">peuvent fusionner.</text:span> </text:p>
          <text:p text:style-name="P74">Les collisions sont fréquentes à l'échelle astronomique.</text:p>
          <text:p text:style-name="P74"/>
          <text:p text:style-name="P74">En 2010 on a découvert la <text:span text:style-name="T54">collision entre 2 astéroïdes</text:span>. <text:span text:style-name="T36">P/2010 A2.</text:span> Photo de Hubble <text:span text:style-name="T23"><text:s/></text:span></text:p>
        </text:list-header>
      </text:list>
      <text:p text:style-name="P24"/>
      <text:p text:style-name="P24"/>
      <text:p text:style-name="P24"/>
      <text:p text:style-name="P24"/>
      <text:p text:style-name="P1"><text:span text:style-name="T23"><text:s text:c="2"/></text:span><text:span text:style-name="T22"><text:s/>ON</text:span><text:span text:style-name="T47"> QUITTE LA CEINTURE D'ASTÉROÏDES </text:span><text:span text:style-name="T70"><text:s/></text:span><text:span text:style-name="T50"><text:s text:c="35"/></text:span><text:span text:style-name="T74"><text:s/></text:span></text:p>
      <text:p text:style-name="P29"/>
      <text:list xml:id="list31445198" text:continue-numbering="true" text:style-name="L1">
        <text:list-header>
          <text:p text:style-name="P72"><text:span text:style-name="T33">Les Troyens</text:span> </text:p>
          <text:p text:style-name="P74">Partagent la même orbite qu'une planète (ou d'une lune ) à des points stables appelés point de Lagrange, <text:span text:style-name="T53">L4 : le camp des Grecs (</text:span>Achille<text:span text:style-name="T53">), L5 : le camp des Troyens</text:span> (Patrocle) pour <text:s text:c="103"/></text:p>
          <text:p text:style-name="P74"><text:s/>aller au plus simple <text:span text:style-name="T54">disons que c'est un point où les forces gravitationnelles du Soleil et de</text:span> <text:span text:style-name="T54">Jupiter présentent un minima d'énergie. </text:span>Ces points se trouvent à 60° en avant ou en arrière</text:p>
          <text:p text:style-name="P74"><text:s/>de l'objet principal ici Jupiter. <text:s text:c="66"/></text:p>
          <text:p text:style-name="P74"><text:s text:c="118"/></text:p>
          <text:p text:style-name="P74"><text:s text:c="120"/></text:p>
          <text:p text:style-name="P69"><text:span text:style-name="T3"><text:s/></text:span><text:span text:style-name="T55">Les points L4 et L5 sont stables, à condition</text:span> <text:span text:style-name="T54">que l'un des deux corps soit au moins 24,96 fois plus massif que l'autre</text:span>. <text:s text:c="2"/>C'est le cas de toutes les planètes du système solaire par rapport au Soleil, et de toutes les lunes par rapport à leur planète mère (sauf Pluton). Les points L4 et L5 sont situés aux sommets de deux triangles équilatéraux dont la base commune a pour sommets les deux corps massifs (par exemple, le Soleil et la Terre). </text:p>
          <text:p text:style-name="P83">Le système solaire regorge de petits corps situés aux points de Lagrange, L4, L5 Ce sont en effet les seuls à être en mesure de capturer un objet qui approche à faible vitesse, puis à en assurer la stabilité.<text:span text:style-name="T36"> </text:span><text:span text:style-name="T38">Ils auraient été capturés lors de la migration des planètes. Leur composition est apparentée aux objets de la ceinture de Kuiper.</text:span></text:p>
          <text:p text:style-name="P83"><text:span text:style-name="T10">Des centaines d’astéroïdes troyens accompagnent </text:span><text:a xlink:type="simple" xlink:href="http://www.cidehom.com/article.php3?_a_id=334" office:target-frame-name="_blank" xlink:show="new" text:style-name="Internet_20_link" text:visited-style-name="Visited_20_Internet_20_Link"><text:span text:style-name="T52">Jupiter</text:span></text:a><text:span text:style-name="T10">. Curieusement, et sans raison connue, le point L4 est mieux pourvu (4603 en 2019) que le point L5 (moitié moins d'astéroïdes 2476 en 2019)</text:span></text:p>
        </text:list-header>
      </text:list>
      <text:p text:style-name="Text_20_body">Ces points sont comme de petits creux en pente douce : un objet placé au fond de l'un de ces creux reviendra à sa position d'origine s'il n'est que légèrement perturbé. En revanche, une perturbation plus forte l'éloignera définitivement.</text:p>
      <text:p text:style-name="Text_20_body"><text:s/></text:p>
      <text:p text:style-name="Text_20_body"><text:s text:c="4"/>Le 03 décembre 2022 : 12 190 Troyens dont 7079 confirmés (4603 en L4, 2476 en L5)</text:p>
      <text:p text:style-name="Text_20_body"><text:soft-page-break/><text:s text:c="5"/>Le 19 juillet 2024 : 16 Troyens sur l'orbite de Mars <text:s text:c="45"/><text:span text:style-name="T72"><text:s text:c="2"/>les astéroïdes</text:span></text:p>
      <text:p text:style-name="Text_20_body"><text:s text:c="5"/>Le 03 avril 2022 : 32 Troyens sur l'orbite de Neptune</text:p>
      <text:p text:style-name="Text_20_body"><text:s text:c="5"/>Le 08 février 2022 : 2 Troyens sur l'orbite de la Terre en L4 : (706765) 2010TK7</text:p>
      <text:p text:style-name="Text_20_body"><text:s text:c="104"/>(614689) 2020XL5</text:p>
      <text:p text:style-name="Text_20_body"><text:s text:c="5"/>Deux lunes de Saturne ont des Troyens ; Téthys (Télesto et Calypso)</text:p>
      <text:p text:style-name="Text_20_body"><text:s text:c="73"/>Dioné (Hélène et Pollux)</text:p>
      <text:list xml:id="list31463812" text:continue-numbering="true" text:style-name="L1">
        <text:list-header>
          <text:p text:style-name="P79"><text:span text:style-name="T48">La mission Lucy lancée le 16/10/2021, doit survoler et étudier différents troyens entre 2027 et 2033.</text:span><text:span text:style-name="T3"> <text:s text:c="124"/></text:span><text:span text:style-name="T71"><text:s/></text:span></text:p>
        </text:list-header>
      </text:list>
      <text:p text:style-name="P1"><text:s text:c="27"/><text:span text:style-name="T32"><text:s/></text:span><text:span text:style-name="T34"><text:s text:c="2"/></text:span></text:p>
      <text:p text:style-name="P1"><text:span text:style-name="T33"><text:s/></text:span><text:span text:style-name="T81"><text:s/></text:span><text:span text:style-name="T32"><text:s/></text:span><text:span text:style-name="T67"><text:s text:c="4"/></text:span><text:span text:style-name="T18">Entre Jupiter et Neptune </text:span></text:p>
      <text:p text:style-name="P17"/>
      <text:p text:style-name="P1"><text:span text:style-name="T18"><text:s text:c="7"/></text:span><text:span text:style-name="T28">Les Centaures (mi-cheval mi-homme</text:span><text:span text:style-name="T29"> ) </text:span></text:p>
      <text:p text:style-name="P39"/>
      <text:p text:style-name="P1"><text:span text:style-name="T27"><text:s text:c="3"/></text:span>Ce sont des petits corps glacés (système sol. externe). <text:s/>Classés entre astéroïdes et comètes. Réservoir de comètes à courte période. <text:span text:style-name="T54">Leurs orbites sont très elliptiques, pas stables, et sont très</text:span> <text:span text:style-name="T54">perturbées par les planètes géantes.</text:span></text:p>
      <text:p text:style-name="P1"/>
      <text:p text:style-name="P1"><text:s text:c="2"/><text:span text:style-name="T27"><text:s text:c="6"/></text:span><text:span text:style-name="T36">Chariclo </text:span>± 250 km Ø (2 anneaux). Épouse de Chiron</text:p>
      <text:p text:style-name="P1"><text:s text:c="8"/><text:span text:style-name="T36">Chiron </text:span>± 166 km Ø <text:s/>vrai centaure, mi-comète, mi-astéroïde ayant eu une activité cométaire (chevelure, queue) en 1989</text:p>
      <text:p text:style-name="P1"><text:s text:c="2"/></text:p>
      <text:p text:style-name="P1">Du fait de leur petite taille, leur couleur sombre et leur éloignement, ils sont quasiment impossible à l'observation mais leurs couleurs et leurs spectres peuvent aider à les étudier. 2 classes : rouge et bleu.<text:span text:style-name="T54"> On suppose que ce sont des anciens objets transneptuniens ayant été éjectés de leur trajectoire par exemple lors d'un passage à proximité de Neptune.</text:span></text:p>
      <text:p text:style-name="P49"/>
      <text:p text:style-name="P38"><text:s text:c="8"/><text:span text:style-name="T19"><text:s/>La ceinture de Kuiper <text:s/></text:span><text:s text:c="64"/></text:p>
      <text:list xml:id="list1287450233601522001" text:style-name="L2">
        <text:list-header>
          <text:p text:style-name="P81"><text:s text:c="20"/></text:p>
          <text:p text:style-name="P76">Se situe entre 30 UA et 50 UA du Soleil (1 UA ± 150 millions de km) dont la largeur est comprise entre 20 et 30 UA.</text:p>
          <text:p text:style-name="P76">Cette zone glacée au-delà de Neptune abrite les premiers constituants du Système solaire, figés depuis des milliards d'années.</text:p>
          <text:p text:style-name="P76"><text:s/></text:p>
          <text:p text:style-name="P76">On y trouve<text:span text:style-name="T36"> les objets transneptuniens (TNO). </text:span><text:s text:c="44"/></text:p>
          <text:p text:style-name="P76">Beaucoup d'objets binaires </text:p>
          <text:p text:style-name="P76">Tandis que la ceinture d'astéroïdes est principalement composée de corps rocheux et métallique, les objets de la ceinture de Kuiper sont majoritairement constitués de composés <text:s/>volatils gelés comme le méthane, l'ammoniac, l'eau.</text:p>
          <text:p text:style-name="P76">Beaucoup plus large et massive que la ceinture d'astéroïdes.</text:p>
          <text:p text:style-name="P76">C'est un réservoir de comètes et a au moins 3 planètes naines Pluton, Makémaké, Hauméa.</text:p>
          <text:p text:style-name="P76"/>
          <text:p text:style-name="P76">On ne lui prédit pas un avenir brillant. <text:span text:style-name="T54">Elle se dépeuple peu à peu.</text:span></text:p>
          <text:p text:style-name="P76">1) Certains objets peuvent se détruire lors de collisions. À moins qu'ils ne s'assemblent comme l'a montré <text:span text:style-name="T36">Arrokoh astéroïde bilobé.</text:span></text:p>
          <text:p text:style-name="P76">2) La gravité de Neptune a tendance à en envoyer certains en direction du Soleil. Ils deviennent alors des comètes à courtes périodes.</text:p>
        </text:list-header>
      </text:list>
      <text:p text:style-name="P1"><text:soft-page-break/><text:s text:c="118"/><text:span text:style-name="T72"><text:s/>Les astéroïdes</text:span></text:p>
      <text:p text:style-name="P1"/>
      <text:p text:style-name="P1"><text:s text:c="10"/>Objet transneptunien <text:span text:style-name="T23"><text:s/></text:span><text:span text:style-name="T36">Arrokoth</text:span><text:span text:style-name="T23"> </text:span>dans la ceinture de Kuiper observé par la sonde Horizon le 01/01/2019 à 6700 km. Sa couleur orangé serait due à la présence de sucres à sa surface, notamment du ribose (présent dans les tissus animaux et végétaux) et du glucose, crées par l'ionisation de la glace de méthanol.</text:p>
      <text:p text:style-name="P1"/>
      <text:list xml:id="list31445302" text:continue-numbering="true" text:style-name="L2">
        <text:list-header>
          <text:p text:style-name="P76">L'objet transneptunien le plus lointain jamais observé est<text:span text:style-name="T36"> FarFarOut </text:span>2018AG 37 (très</text:p>
          <text:p text:style-name="P76"><text:s/>lointain) Situé à une moyenne de 140 UA du Soleil ± 21 milliards de kilomètres. <text:s/>Environ 400 km de large donc trop petite pour être une planète naine.</text:p>
        </text:list-header>
      </text:list>
      <text:p text:style-name="P1"/>
      <text:p text:style-name="P1"/>
      <text:p text:style-name="P1"/>
      <text:p text:style-name="P1"><text:s text:c="124"/></text:p>
      <text:list xml:id="list31451424" text:continue-numbering="true" text:style-name="L2">
        <text:list-header>
          <text:p text:style-name="P73"><text:span text:style-name="T18">Le nuage d'Oort</text:span><text:span text:style-name="T33"> </text:span></text:p>
          <text:p text:style-name="P82"/>
          <text:p text:style-name="P76">On suppose que c'est un vaste ensemble sphérique qui entoure l'ensemble du système solaire. Composé d'objets glacés et rocheux (ex : Manx C/2014 S3 (Pastarrs))Avec une partie «<text:span text:style-name="T68"> interne</text:span><text:span text:style-name="T16"> </text:span>», <text:span text:style-name="T36">le nuage de Hills (tore).</text:span> Où l'attraction du Soleil se fait suffisamment sentir pour abriter des comètes et des astéroïdes aux orbites régulières, quoique très longues.</text:p>
          <text:p text:style-name="P76"/>
          <text:p text:style-name="P76">Et une <text:span text:style-name="T27">partie plus lointaine :</text:span><text:span text:style-name="T53"> le nuage d'Oort</text:span><text:span text:style-name="T27"> </text:span><text:s/>à ± 20 000 et 30 000 UA <text:s/>jusqu'à 100 000 UA du Soleil. <text:span text:style-name="T54">Où le Soleil entre à l'occasion en concurrence avec la force gravitationnelle d'une autre étoile ex : Proxima du Centaure.</text:span></text:p>
          <text:p text:style-name="P76">Serait un reliquat du disque protoplanétaire originel qui se serait formé autour du Soleil après l'effondrement de la nébuleuse solaire il y a 4,567 milliards d'années.</text:p>
          <text:p text:style-name="P76"/>
        </text:list-header>
      </text:list>
      <text:p text:style-name="P41"><text:s text:c="9"/>Formerait la limite gravitationnelle du système solaire. Ne pas confondre avec l'héliopause, qui est la limite où le vent solaire est arrêté par le milieu interstellaire ± 123 UA (18 milliards de km)</text:p>
      <text:list xml:id="list31442727" text:continue-numbering="true" text:style-name="L2">
        <text:list-header>
          <text:p text:style-name="P76">De là viendraient les comètes à longues périodes + de 200 ans (les courtes périodes plutôt de la ceinture de Kuiper.). Jamais observé.</text:p>
          <text:p text:style-name="P76"/>
        </text:list-header>
      </text:list>
      <text:p text:style-name="P38"><text:s text:c="89"/></text:p>
      <text:p text:style-name="P38">Au delà du système solaire</text:p>
      <text:p text:style-name="P24"/>
      <text:p text:style-name="P1"><text:span text:style-name="T53">Oumuamua (</text:span>messager en hawaïen) repéré le 19/10/2017, issu de la constellation de la Lyre.</text:p>
      <text:p text:style-name="P1"><text:s/>Qui n'a fait qu'un passage dans le système solaire. En forme de cigare.</text:p>
      <text:p text:style-name="P1"><text:s/>Longueur 400m largeur 40m à la vitesse de 25,5 km/s = 91 800 km/h (km/s x3600=km/h)</text:p>
      <text:p text:style-name="P1">Classé objet interstellaire. L'hypothèse de la comète est confirmée. Laquelle aurait accéléré en expulsant tous ses gaz à la manière d'une fusée jusqu'à épuisement du stock. Cette dernière aurait</text:p>
      <text:p text:style-name="P1"><text:s/>été tellement<text:span text:style-name="T54"> asséchée par les rayons cosmiques </text:span>au cours de son périple stellaire qu'elle présenterait aujourd'hui des <text:span text:style-name="T54">caractéristiques propres à un astéroïde</text:span>. Quant à expliquer sa présence d'un tel objet <text:s/>dans le système solaire, on pense qu' Oumuamua <text:span text:style-name="T54">aurait été éjecté de l'emprise</text:span> <text:span text:style-name="T54">gravitationnelle de son étoile et qu'il erre</text:span> dans le milieu interstellaire. Objet si mystérieux qu'un éminent astrophysicien de Harvard, Avi Loeb pense que cet objet, a été construit par une civilisation extraterrestre, hypothèse d'une photovoile. Son livre « Extraterrestre » est disponible à la bibliothèque de Montrond les Bains.</text:p>
      <text:p text:style-name="P24"/>
      <text:p text:style-name="P24"/>
      <text:p text:style-name="P24"><text:soft-page-break/></text:p>
      <text:p text:style-name="P24"/>
      <text:p text:style-name="P24"><text:s text:c="129"/><text:span text:style-name="T72">Les astéroïdes</text:span></text:p>
      <text:p text:style-name="P33">Autres passages dans le ciel</text:p>
      <text:p text:style-name="P1"><text:s text:c="30"/><text:span text:style-name="T27"><text:s/>MÉTÉORE </text:span><text:span text:style-name="T16">:</text:span> tout phénomène lumineux <text:s/>par son passage dans l'atmosphère terrestre, même pour l'arc en ciel. Ne pas confondre avec les météores grecs (« suspendus dans le ciel ») qui sont des formations géologiques. Ils furent envoyés sur Terre pour permettre de se retirer et prier (monastères).</text:p>
      <text:p text:style-name="P1"><text:s text:c="44"/></text:p>
      <text:p text:style-name="P15"><text:s/><text:span text:style-name="T27">BOLIDE</text:span> :<text:span text:style-name="T3"> <text:s/></text:span><text:span text:style-name="T51">phénomène lumineux très brillant (magnitude à -4)</text:span><text:span text:style-name="T3"> qui se produit à une altitude entre</text:span></text:p>
      <text:p text:style-name="P1"><text:s/>80 et 10 km. (comète, astéroïde..). A pour origine l'entrée dans l'atmosphère d'un objet qui va compresser l'air qui s'échauffe jusqu'à des températures de dizaines de milliers de degrés et entraîne la formation d'une traînée lumineuse. <text:s text:c="24"/><text:span text:style-name="T35"><text:s/></text:span></text:p>
      <text:p text:style-name="P17"><text:s text:c="3"/></text:p>
      <text:p text:style-name="P15"><text:span text:style-name="T27">ÉTOILE FILANTE:</text:span><text:span text:style-name="T3"> phénomène moins lumineux qu'un bolide qui accompagne l'entrée dans l'atmosphère d'un corps appelé météoroïde. Peuvent provenir de comètes, d'astéroïdes, de planètes.</text:span></text:p>
      <text:p text:style-name="P1"><text:s/><text:span text:style-name="T51">Les Quadrantides (28 décembre au 12 janvier)</text:span> proviendraient de l'astéroïde 2003EH1 dont l'origine serait une comète devenue inactive.</text:p>
      <text:p text:style-name="P1"><text:span text:style-name="T51">Les Géminides v.13/12/2024 et s. 14/12/2024</text:span> semblent provenir de l'astéroïde Phaéton Apollon) du groupe Pallas. La masse qui s'en échappe est cependant bcp trop faible pour expliquer l'essaim, à moins que Phaéton n'ait été bcp plus actif dans n passé récent (noyau inactif d'une comète morte ou dormante).<text:span text:style-name="T26"> </text:span></text:p>
      <text:p text:style-name="P1"/>
      <text:p text:style-name="P1"/>
      <text:p text:style-name="P1"><text:s text:c="42"/>Masse <text:s text:c="19"/>Altitude <text:s text:c="23"/>Durée</text:p>
      <text:p text:style-name="P1"/>
      <text:p text:style-name="P1">Étoile filante <text:s text:c="21"/>inf à 1gr <text:s text:c="17"/>110 - 80 km <text:s text:c="19"/>1 à 2 s</text:p>
      <text:p text:style-name="P1"/>
      <text:p text:style-name="P1">Bolide <text:s text:c="31"/>ordre du kg <text:s text:c="13"/>80 – 50 km <text:s text:c="20"/>2 à 5 s</text:p>
      <text:p text:style-name="P1"><text:s text:c="43"/>0,5 à 10 tonnes <text:s text:c="7"/>80 – 13 km <text:s text:c="20"/>5 à 40 s</text:p>
      <text:p text:style-name="P1"/>
      <text:p text:style-name="P1"/>
      <text:p text:style-name="P1"/>
      <text:p text:style-name="Standard"><text:span text:style-name="T27"><text:s/>LUMIÈRE ZODIACALE</text:span><text:span text:style-name="T16"> : </text:span></text:p>
      <text:p text:style-name="P24"/>
      <text:p text:style-name="Standard">C'est une faible lueur de forme vaguement triangulaire visible à l'horizon, au dessus du point de <text:span text:style-name="T36">coucher du Soleil au printemps </text:span>ou de <text:span text:style-name="T36">son</text:span> <text:span text:style-name="T36">lever en automne, donc selon l'inclinaison de la Terre.</text:span></text:p>
      <text:p text:style-name="P41"/>
      <text:p text:style-name="Standard">Produite par le reflet des rayons du Soleil sur des particules très fines de poussières présentent dans</text:p>
      <text:p text:style-name="Standard"><text:s/>le système solaire et provenant du nuage zodiacal (épais disque de poussières généralement sur le plan écliptique). Se situe principalement au niveau de la ceinture d'astéroïdes.</text:p>
      <text:p text:style-name="Standard"/>
      <text:p text:style-name="Standard">La lumière zodiacale s'étend le long de l'axe du Soleil sur le plan de l'écliptique (le plan sur lequel s'effectue l'orbite de la Terre autour du Soleil) donc du zodiaque qui lui a donné son nom.</text:p>
      <text:p text:style-name="Standard"/>
      <text:p text:style-name="Standard">D'où viennent ces poussières ? Des astéroïdes, des comètes et de Mars. La sonde Juno a détecté par hasard des particules de poussière dont Mars pourrait être à l'origine.</text:p>
      <text:p text:style-name="P8">Mais on ne sait pas expliquer comment la poussière peut s'échapper de la planète rouge</text:p>
      <text:p text:style-name="P17"/>
      <text:p text:style-name="P17"><text:soft-page-break/></text:p>
      <text:p text:style-name="P17"/>
      <text:p text:style-name="P17"/>
      <text:p text:style-name="Standard"><text:span text:style-name="T18"><text:s text:c="102"/></text:span><text:span text:style-name="T80"><text:s text:c="2"/></text:span><text:span text:style-name="T73">Les astéroïdes</text:span></text:p>
      <text:p text:style-name="Standard"><text:span text:style-name="T18"><text:s/>Leurs noms diffèrent selon l'endroit où ils se trouvent</text:span><text:span text:style-name="T17"> : </text:span></text:p>
      <text:p text:style-name="P7"/>
      <text:p text:style-name="P36">Météoroïdes : <text:span text:style-name="T3">Petits corps du Système solaire, intermédiaire entre les astéroïdes, plus grands et la poussière interplanétaire.</text:span> <text:span text:style-name="T3"><text:s/>L' Union Astronomique Internationale fournit une gamme de tailles entre 30 micromètres et 1 mètre en précisant que ces limites sont arbitraires. En deçà on parle de poussières interplanétaires, au delà on utilisera le terme d'astéroïde.</text:span></text:p>
      <text:p text:style-name="P15"/>
      <text:p text:style-name="Standard"><text:s/><text:span text:style-name="T27">Astéroïde : </text:span></text:p>
      <text:p text:style-name="P2">Quand ils sont dans la ceinture d'astéroïdes, entre Jupiter et Neptune, la ceinture de Kuiper, nuage d'Oort.</text:p>
      <text:p text:style-name="P2"/>
      <text:p text:style-name="Standard"><text:span text:style-name="T27">Météorite </text:span>: fragment d'astéroïde, de Lune, de Mars ou d'une comète venu s'écraser sur la Terre. <text:s/><text:span text:style-name="T1">diapo</text:span></text:p>
      <text:p text:style-name="P2">Tous les ans, environ 5200 tonnes de micrométéorites tombent sur Terre. <text:s/>(voir dans les gouttières du toit) </text:p>
      <text:p text:style-name="P34"/>
      <text:p text:style-name="Standard"><text:span text:style-name="T1"><text:s text:c="2"/></text:span><text:span text:style-name="T27">Objet géocroiseur </text:span>:<text:span text:style-name="T54"> Qui croise ou frôle l'orbite de la Terre.</text:span> <text:s/>L'orbite des astéroïdes du système solaire interne ou externe n'est généralement <text:span text:style-name="T54">pas stable </text:span>sur le long terme. <text:s/>Elle est perturbée par l'influence gravitationnelle des planètes en particulier par Jupiter ou bien des collisions peuvent chasser <text:s/>l'astéroïde de la région où il circule <text:s/>et en plongeant vers le Soleil il est susceptible d'impacter la Terre (géo=la Terre)</text:p>
      <text:p text:style-name="Standard">Un géocroiseur peut être aussi une comète dont l'orbite l'amène à faible distance de l'orbite terrestre.</text:p>
      <text:p text:style-name="Standard"/>
      <text:p text:style-name="Standard">Les croiseurs des planètes. Les planètes ont un nom romain avec leur <text:span text:style-name="T54">pendant grec pour leurs croiseurs.</text:span></text:p>
      <text:p text:style-name="Standard">Vénus : cythérocroiseurs (île de cythère, Aphrodite)</text:p>
      <text:p text:style-name="Standard">Terre : géocroiseurs (sol, terre)</text:p>
      <text:p text:style-name="Standard">Mars : aréocroiseurs (Arès)</text:p>
      <text:p text:style-name="Standard">Jupiter : zénocroiseurs (Zeus)</text:p>
      <text:p text:style-name="Standard">Saturne : kronocroiseurs (Cronos) <text:s text:c="71"/></text:p>
      <text:p text:style-name="Standard">Uranus : ouranocroiseurs (Ouranos)</text:p>
      <text:p text:style-name="Standard">Neptune : poseïdocroiseurs (Poseïdon)</text:p>
      <text:p text:style-name="Standard"><text:s text:c="133"/><text:span text:style-name="T72"><text:s/></text:span><text:s text:c="134"/></text:p>
      <text:p text:style-name="Standard"><text:s text:c="2"/><text:span text:style-name="T36">Astéroïdes géocroiseurs proches de la Terre. </text:span></text:p>
      <text:p text:style-name="Standard"><text:span text:style-name="T36">Répartis en 4 familles principales </text:span><text:span text:style-name="T27">: </text:span><text:span text:style-name="T3"><text:s/>dont la composition reflète celle des objets de la ceinture principale.</text:span></text:p>
      <text:p text:style-name="P1"/>
      <text:p text:style-name="Standard"><text:s/>Atira </text:p>
      <text:p text:style-name="Standard">Aton, <text:s/></text:p>
      <text:p text:style-name="Standard">Apollon</text:p>
      <text:p text:style-name="Standard"><text:s/>Amor </text:p>
      <text:p text:style-name="P1"/>
      <text:p text:style-name="P1">Au 24 janvier 2024 ,près de 34 000 géocroiseurs proches de la Terre ont été détectés, dont une dizaine font plus de 1 km. Il suffit d'une météorite de 1 km pour mettre fin à l'humanité. (CNEOS/NASA)(centre d'étude des objets géocroiseurs).</text:p>
      <text:p text:style-name="P1"><text:soft-page-break/></text:p>
      <text:p text:style-name="Standard"><text:s text:c="128"/><text:span text:style-name="T71"><text:s/></text:span><text:span text:style-name="T72">Les astéroïdes</text:span></text:p>
      <text:p text:style-name="Standard"><text:s text:c="135"/></text:p>
      <text:p text:style-name="Standard"><text:span text:style-name="T27">Échelle de Turin 0 à 10. </text:span><text:s/></text:p>
      <text:p text:style-name="Standard">Évaluation des risques d'impacts<text:span text:style-name="T23"> </text:span></text:p>
      <text:p text:style-name="Standard"><text:s text:c="3"/>0 : aucun risque de collision</text:p>
      <text:p text:style-name="Standard"><text:s text:c="3"/>10 : collision certaine entraînant une catastrophe climatique globale (hiver d'impact). <text:span text:style-name="T54">L'éjection de</text:span> <text:span text:style-name="T54">poussières et de cendres dans l'atmosphère terrestre bloquent les rayons du Soleil et la température globale chute drastiquement</text:span>. </text:p>
      <text:p text:style-name="Standard">L'estimation peut changer au fil du temps, par exemple passer de 6 à 2 car l'orbite des astéroïdes est très instables.</text:p>
      <text:p text:style-name="Standard"/>
      <text:p text:style-name="Standard"/>
      <text:p text:style-name="P53"><text:span text:style-name="T18">Impacts terrestres </text:span><text:span text:style-name="T78"><text:s/></text:span><text:span text:style-name="T72"><text:s/></text:span></text:p>
      <text:p text:style-name="P53"><text:span text:style-name="T58"><text:s/>Cratère Vredefort</text:span><text:span text:style-name="T81"> Plus grand cratère d'impact connu sur Terre, <text:s/>Ø ± 300 km en Afrique du Sud. Causé par un astéroïde de ± 15 à 25 km. Vieux d'un peu plus de 2 milliards d'années. Un des rares cratères à anneaux multiples sur Terre.( Autre cratère à anneaux jusqu'à 600km de Ø : le Valhalla sur Callisto, lune de Jupiter.) <text:s text:c="2"/>Inscrit au patrimoine mondial de l'UNESCO en raison de son importance géologique. <text:s text:c="111"/></text:span><text:span text:style-name="T77"><text:s text:c="2"/></text:span></text:p>
      <text:p text:style-name="P17"><text:span text:style-name="T11"><text:s text:c="110"/></text:span><text:span text:style-name="T77"><text:s text:c="2"/></text:span></text:p>
      <text:p text:style-name="Standard"><text:span text:style-name="T54">Meteor crater</text:span> Ø 1,2 à 1,4 km en Arizona. Profondeur ± 190 mètres. Il y a 50 000 ans, météorite Ø 50 m. 300 000 tonnes. Il reste ± 30 tonnes de fragments composés principalement de fer et de nickel.</text:p>
      <text:p text:style-name="Standard"/>
      <text:p text:style-name="P17"><text:span text:style-name="T59">Chicxulub</text:span><text:span text:style-name="T12"> </text:span><text:span text:style-name="T13"><text:s/>Profond de 20 km, Ø 150/200 km, au Mexique aurait causé la disparition des dinosaures mais pas la seule raison. À la même époque ± 65 millions d'années, il y avait un fort volcanisme dans les « trapps du Decan » situées en Inde. Les gaz notamment le dioxyde de carbone et <text:s/>les cendres rejetés dans l'</text:span><text:a xlink:type="simple" xlink:href="https://fr.wikipedia.org/wiki/Atmosphère_terrestre" text:style-name="Internet_20_link" text:visited-style-name="Visited_20_Internet_20_Link"><text:span text:style-name="T84">atmosphère</text:span></text:a><text:span text:style-name="T13"> lors de leur formation, ont pu jouer un rôle dans l'</text:span><text:a xlink:type="simple" xlink:href="https://fr.wikipedia.org/wiki/Extinction_Crétacé-Paléogène" text:style-name="Internet_20_link" text:visited-style-name="Visited_20_Internet_20_Link"><text:span text:style-name="T84">extinction d'une partie des dinosaures, il y a 66 millions d'années (Crétacé-Paléogène</text:span></text:a><text:span text:style-name="T84">)</text:span><text:span text:style-name="T13"> par modification des </text:span><text:a xlink:type="simple" xlink:href="https://fr.wikipedia.org/wiki/Climat" text:style-name="Internet_20_link" text:visited-style-name="Visited_20_Internet_20_Link"><text:span text:style-name="T84">climats</text:span></text:a><text:span text:style-name="T13"> à l'échelle mondiale. Du dioxyde de carbone a ainsi été émis lors du dégazage de ces coulées de lave, puis absorbé lors de l'altération du </text:span><text:a xlink:type="simple" xlink:href="https://fr.wikipedia.org/wiki/Basalte" text:style-name="Internet_20_link" text:visited-style-name="Visited_20_Internet_20_Link"><text:span text:style-name="T84">basalte</text:span></text:a><text:span text:style-name="T13"> qui les compose</text:span><text:span text:style-name="T84">.</text:span><text:span text:style-name="T61"> </text:span></text:p>
      <text:p text:style-name="P52"/>
      <text:p text:style-name="P18"><text:span text:style-name="T60">I</text:span><text:span text:style-name="T11">l y aurait eu d'abord un réchauffement climatique par effet de serre lors du dégazage des volcans. Puis la chute d'un astéroïde aurait causé un hiver d'impact auquel se serait ajouté un hiver volcanique</text:span><text:span text:style-name="T60"> =hiver d'impact + hiver volcanique.</text:span><text:span text:style-name="T11"> </text:span></text:p>
      <text:p text:style-name="P18"><text:span text:style-name="T11">Modification de climat</text:span><text:span text:style-name="T60"> </text:span><text:span text:style-name="T11">ex : l'éruption du </text:span><text:span text:style-name="T60">Pinatubo en 1991 </text:span><text:span text:style-name="T11">a fait chuter la température globale de 1,5°C pendant 2 à 3 ans.</text:span></text:p>
      <text:p text:style-name="P18"/>
      <text:p text:style-name="Standard"><text:s/><text:span text:style-name="T54">L'astroblème de Rochechouart </text:span>Ø 25km en France, il y a ± 200 millions d'années. On ne voit pas de cratère d'impact par satellite. Les bords du cratère ont disparu par l'érosion eau, vent, glaciers.... </text:p>
      <text:p text:style-name="Standard"/>
      <text:p text:style-name="P13"><text:span text:style-name="T81">Le terme</text:span><text:span text:style-name="T20"> «</text:span><text:span text:style-name="T60"> astroblème</text:span><text:span text:style-name="T20"> » </text:span><text:span text:style-name="T81">désigne un cratère terrestre d'origine météoritique et n'existant plus qu'à l'état de fossile. Partiellement détruit par l'érosion ou recouvert par des sédiments, il n'est donc pas facilement décelable sur le terrain.</text:span></text:p>
      <text:p text:style-name="P18"/>
      <text:p text:style-name="P17"/>
      <text:p text:style-name="P17"/>
      <text:p text:style-name="P17"/>
      <text:p text:style-name="P17"><text:soft-page-break/></text:p>
      <text:p text:style-name="P17"/>
      <text:p text:style-name="P17"><text:s text:c="94"/><text:span text:style-name="T72">Les astéroïdes</text:span></text:p>
      <text:p text:style-name="P17"><text:s/>Comment dévier un astéroïde</text:p>
      <text:p text:style-name="P32"/>
      <text:p text:style-name="P19"><text:s text:c="3"/><text:span text:style-name="T27">Explosion nucléaire</text:span> :<text:span text:style-name="T14"> </text:span><text:span text:style-name="T15">méthode destinée à provoquer une explosion nucléaire pour </text:span><text:span text:style-name="T57">fragmenter</text:span><text:span text:style-name="T15"> l'astéroïde. </text:span><text:span text:style-name="T57">Ou une explosion proche de l'objet </text:span><text:span text:style-name="T15">mais comme cela se passe dans le vide aucune onde de choc n'atteint le petit corps. Mais les rayons X émis chauffent rapidement sa surface et la vaporisent. C'est le gaz en expansion soudaine qui alors le pousse. Contrairement à la projection de débris plus ou moins en vrac comme avec Dart, un flash de rayonnement produit une vaporisation uniforme de la surface. Son efficacité est garantie. <text:s/></text:span></text:p>
      <text:p text:style-name="P19"><text:span text:style-name="T4"><text:s text:c="3"/></text:span><text:span text:style-name="T3"><text:s/></text:span><text:span text:style-name="T27">Fragmentation contrôlée</text:span><text:span text:style-name="T30"> </text:span><text:span text:style-name="T4">: briser un gros astéroïde en fragments plus petits qui brûleraient dans l'atmosphère.</text:span></text:p>
      <text:p text:style-name="P6"/>
      <text:p text:style-name="P19"><text:span text:style-name="T5">Avantages</text:span><text:span text:style-name="T7"> </text:span><text:span text:style-name="T4">: Puissance immense qui pourrait dévier de gros astéroïdes. En cas d'urgence.</text:span></text:p>
      <text:p text:style-name="P19"><text:span text:style-name="T5">Inconvénients :</text:span><text:span text:style-name="T7"> Risque de fragmenter en morceaux qui pourraient se diriger vers la Terre.</text:span></text:p>
      <text:p text:style-name="P4"><text:s text:c="23"/>: Problèmes politiques ; l'utilisation des armes nucléaires dans l'espace est interdite.</text:p>
      <text:p text:style-name="P4"/>
      <text:p text:style-name="P4"><text:s text:c="2"/><text:span text:style-name="T27"><text:s/></text:span><text:span text:style-name="T29">Tracteur gravitationnel </text:span>: faire <text:span text:style-name="T54">voler un ou plusieurs vaisseaux à proximité </text:span>de l'astéroïde afin de modifier sa trajectoire par l'attraction gravitationnelle générée. Efficace pour les petits objets. Pour les astéroïdes de plus de 500 m de Ø il est envisagé qu'un ou plusieurs vaisseaux creusent l'astéroïde, récupérer de la matière pour accroître sa masse et donc son effet.</text:p>
      <text:p text:style-name="P4"/>
      <text:p text:style-name="P4"><text:span text:style-name="T46">Avantages</text:span> : méthode contrôlée et prévisible. Pas d'impact.</text:p>
      <text:p text:style-name="P4"><text:span text:style-name="T46">Inconvénients</text:span> : Méthode lente, la cible doit être détectée depuis des années voire des décennies.</text:p>
      <text:p text:style-name="P4"/>
      <text:p text:style-name="P4"><text:s text:c="119"/></text:p>
      <text:p text:style-name="P48"><text:s text:c="156"/></text:p>
      <text:p text:style-name="P4"><text:s/><text:span text:style-name="T27"><text:s/></text:span><text:span text:style-name="T29">Déviation par laser ou propulsion thermique </text:span>: En chauffant la surface de l'astéroïde avec des <text:span text:style-name="T54">lasers puissants</text:span> ou en utilisant des <text:span text:style-name="T54">miroirs pour concentrer la lumière du Soleil, </text:span>on peut créer une <text:s text:c="34"/>éjection de matière qui produit une poussée et diriger l'objet dans une autre direction.</text:p>
      <text:p text:style-name="P4"><text:span text:style-name="T46">Avantages </text:span>: Méthode douce qui peut être contrôlée à distance. Pas de risque de fragmentation.</text:p>
      <text:p text:style-name="P4"><text:span text:style-name="T46">Inconvénients</text:span> : Nécessite une grande quantité d'énergie. Ne convient pas pour les gros objets et lointains.</text:p>
      <text:p text:style-name="P4"/>
      <text:p text:style-name="P4"><text:s text:c="277"/></text:p>
      <text:p text:style-name="P4"><text:s/><text:span text:style-name="T19"><text:s/></text:span><text:span text:style-name="T29">Peindre un astéroïde</text:span><text:span text:style-name="T27"> : </text:span></text:p>
      <text:p text:style-name="P50">L'utilisation de l'effet Yarkovsky ou YORP<text:span text:style-name="T26"> </text:span></text:p>
      <text:p text:style-name="P27"/>
      <text:p text:style-name="P51">La chaleur solaire absorbée par un objet est ensuite réémise produisant une poussée.</text:p>
      <text:p text:style-name="P51">Cette poussée thermique agit sur l'orbite de l'astéroïde</text:p>
      <text:p text:style-name="P51"><text:s text:c="40"/>influence sa rotation.</text:p>
      <text:p text:style-name="P4"><text:s/>Yvan Yarkovsky remarqua que le rayonnement infrarouge émis par un corps chauffé par le Soleil emportait une partie de la quantité de mouvement de celui ci affectant en fin de compte le mouvement de l'objet.</text:p>
      <text:p text:style-name="P4">Cet effet se produit lorsque la lumière solaire est absorbée par la surface d'un objet qu'elle chauffe. Ce rayonnement thermique possède lui aussi une certaine quantité de mouvement, et il existe donc des forces sur l'objet.</text:p>
      <text:p text:style-name="P4"/>
      <text:p text:style-name="P4"><text:s text:c="90"/></text:p>
      <text:p text:style-name="P4"><text:soft-page-break/><text:s text:c="135"/><text:span text:style-name="T72">Les astéroïdes</text:span></text:p>
      <text:p text:style-name="P4"/>
      <text:p text:style-name="P4">L'utilisation de l'effet Yarkovsky qui est <text:span text:style-name="T54">une force produite par l'écart entre l'absorption solaire et l'émission thermique par rayonnement. </text:span>Cette force qui contribue en permanence à façonner l'orbite du géocroiseur peut-être modifié en interposant un écran entre le Soleil et l'astéroïde ou <text:span text:style-name="T54">en</text:span> <text:span text:style-name="T54">modifiant son albédo,</text:span> par exemple en déposant un <text:span text:style-name="T54">revêtement noir ou blanc à sa surface</text:span> ou en le peignant sur un seul côté, la difficulté est que l'astéroïde tourne sur lui-même.</text:p>
      <text:p text:style-name="P4"/>
      <text:p text:style-name="P4"><text:span text:style-name="T54">De la peinture blanche suffirait</text:span>, selon Sung Wook Paek du MIT (Massachusetts Institute of Technology) explique que grâce à la version spatiale du paintball, l'albédo de l'astéroïde serait doublé. Ainsi, l'énergie due à l'impact des bombes de peinture commenceraient à dévier l'astéroïde. La pression des photons réfléchis par la surface blanche achèverait le travail.</text:p>
      <text:p text:style-name="P4"/>
      <text:p text:style-name="P40">Voiles solaires</text:p>
      <text:p text:style-name="P20"/>
      <text:p text:style-name="P40">Propulseurs ioniques</text:p>
      <text:p text:style-name="P20"/>
      <text:p text:style-name="P40">Déviation de trajectoire (réseau de câbles)</text:p>
      <text:p text:style-name="P40"/>
      <text:p text:style-name="P31"/>
      <text:p text:style-name="P5"><text:span text:style-name="T53">Mission réussie pour Dimorphos </text:span>: <text:span text:style-name="T27">IMPACT CINÉTIQUE</text:span></text:p>
      <text:p text:style-name="P40"/>
      <text:p text:style-name="Standard">Didymos (Apollon de 780m) dont sa « lune » (astéroïde double)<text:span text:style-name="T36"> Dimorphos </text:span><text:span text:style-name="T3">(160m)</text:span> a été percutée en septembre 2022 par la sonde DART (fléchette) qui s'est écrasée à sa surface afin de dévier sa trajectoire. La sonde Dart s'est fracassée à plus de 20 000 km/h. Mission réussie : l'orbite de Dimorphos dure désormais 33 minutes de moins qu'avant l'impact.<text:span text:style-name="T23"> <text:s/></text:span></text:p>
      <text:p text:style-name="P25"/>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 text:c="122"/><text:span text:style-name="T72"><text:s/>Les astéroïdes</text:span></text:p>
      <text:p text:style-name="Standard"><text:s text:c="244"/><text:span text:style-name="T72"><text:s/></text:span><text:s text:c="129"/><text:span text:style-name="T71"><text:s/></text:span></text:p>
      <text:p text:style-name="Standard"/>
      <text:p text:style-name="P19"><text:span text:style-name="T81"><text:s/></text:span><text:span text:style-name="T33">L'origine de la composition des astéroïdes.</text:span></text:p>
      <text:p text:style-name="P16"/>
      <text:p text:style-name="P15">Zoom arrière pour entrer dans le plus grand laboratoire chimique de l'espace :</text:p>
      <text:p text:style-name="P28"/>
      <text:p text:style-name="Standard"><text:span text:style-name="T16"><text:s text:c="17"/></text:span><text:span text:style-name="T27"><text:s text:c="2"/>A – La vie d'une étoile massive</text:span><text:span text:style-name="T36">. </text:span></text:p>
      <text:p text:style-name="P1">Toute sa vie jusqu'à sa mort une étoile travaille durement. </text:p>
      <text:p text:style-name="Standard"><text:span text:style-name="T3">Elle fabrique <text:s/>des éléments chimiques jusqu'au fer (26).</text:span><text:span text:style-name="T54"> Sauf le lithium (3), le béryllium (4) et le bore (5) Hubert Reeves a démontré qu'ils sont formés par l'interaction entre le rayonnement</text:span><text:span text:style-name="T3"> </text:span><text:span text:style-name="T54">cosmique et les noyaux d'atomes constituant le gaz interstellaire, synthétisés à l'origine de l'univers.</text:span><text:span text:style-name="T3">. <text:s/></text:span></text:p>
      <text:p text:style-name="P28"/>
      <text:p text:style-name="Standard"><text:span text:style-name="T3">Après le fer elle «explose» en SUPERNOVA et pendant cette explosion d'autres éléments vont se former, se disperser dans l'espace</text:span><text:span text:style-name="T23"> </text:span><text:span text:style-name="T3">et dans les nuages moléculaires (nébuleuse). <text:s/>Tous ces éléments entreront dans la composition de futures étoiles, de futures planètes ou à l'exemple du fer dans de futurs globules rouges. L'oxygène que nous respirons provient à coup sûr d'une étoile qui s'est éteinte <text:s/>avant la naissance du Soleil.</text:span></text:p>
      <text:p text:style-name="P24"/>
      <text:p text:style-name="P1">Les atomes dont nous sommes faits ont été fabriqués à l'intérieur des étoiles (poussières d'étoiles)</text:p>
      <text:p text:style-name="P26"/>
      <text:p text:style-name="P41">Êtres vivants : <text:span text:style-name="T3">Carbone (6), Hydrogène (1), Azote (7), Oxygène (8).......</text:span></text:p>
      <text:p text:style-name="P41">Écorce de la Terre: <text:span text:style-name="T3">Oxygène (8), fer (26), Silicium (14) Magnésium (12).....</text:span></text:p>
      <text:p text:style-name="P1"/>
      <text:p text:style-name="P41">Une pièce d'un euro :<text:span text:style-name="T3"> Nickel (28), Cuivre (29), Zinc (30). Ces métaux sont plus lourds que le fer .</text:span></text:p>
      <text:p text:style-name="P1"/>
      <text:p text:style-name="P1"><text:s/><text:span text:style-name="T31">L'onde de choc va favoriser la formation de nouvelles étoiles en des régions du milieu interstellaire</text:span> <text:s text:c="13"/></text:p>
      <text:p text:style-name="P41"/>
      <text:p text:style-name="P35"><text:s/>B – La formation du Système solaire.</text:p>
      <text:p text:style-name="P41"/>
      <text:p text:style-name="P1"><text:s text:c="3"/>Notre étoile s'est formée à partir un nuage moléculaire ou nébuleuse interstellaire composé de gaz et de poussières. Il y a 4,567 milliards d'années comme nous le raconte les plus anciennes inclusions de minéraux présentes dans les météorites, </text:p>
      <text:p text:style-name="P1">On a trouvé dans des météorites des grains de poussière stellaire d'à peine quelques micromètres qui ont résider dans la nébuleuse où s'est formé le Soleil. Ils sont donc encore plus vieux que notre Soleil.</text:p>
      <text:p text:style-name="P1">Les poussières se sont agglomérées pour former des planètes telluriques et les planètes gazeuses vont « attraper » les gaz.</text:p>
      <text:p text:style-name="P1">Et bien sûr comme dans tout chantier il y a des restes de matériaux : Les astéroïdes.</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122"/><text:span text:style-name="T72"><text:s/>Les astéroïdes</text:span></text:p>
      <text:p text:style-name="P17">L'apport de l'eau sur Terre </text:p>
      <text:p text:style-name="P1">On a longtemps pensé que l'eau terrestre provenait des comètes et des astéroïdes chondrites de type carboné (c'est à dire non différenciés) qui se sont formées loin du Soleil et sont riches en eau jusqu'à 10% de la masse totale.</text:p>
      <text:p text:style-name="P1"/>
      <text:p text:style-name="P1">L'apport d'eau par les comètes et les astéroïdes ne serait que de 30%.<text:span text:style-name="T54"> Les rapports isotopiques</text:span> <text:span text:style-name="T54">deutérium/hydrogène <text:s/>mesurés sur Terre, dans les météorites et les comètes ne collent pas vraiment.</text:span></text:p>
      <text:p text:style-name="P49"/>
      <text:p text:style-name="P1"><text:s text:c="2"/>Une molécule d'eau « normale » (H2O) est composée de <text:span text:style-name="T54">2 atomes d'hydrogène et 1 atome</text:span> <text:span text:style-name="T54">d'oxygène (O)</text:span>. Il existe une version où un atome d'hydrogène est remplacé par un isotope de l'hydrogène : le deutérium (D) (qui contient un neutron + un proton + un électron). </text:p>
      <text:p text:style-name="P1"/>
      <text:p text:style-name="P1">Le rapport D/H nous renseigne sur la provenance des molécules d'eau.</text:p>
      <text:p text:style-name="P1"/>
      <text:p text:style-name="P12"><text:span text:style-name="T63">Selon son origine l'eau a une signature différente</text:span><text:span text:style-name="T64"> </text:span><text:span text:style-name="T83">En étudiant le rapport D/H dans</text:span><text:span text:style-name="T82"> </text:span><text:span text:style-name="T83">votre organisme on saura si vous êtes allé en vacances </text:span><text:span text:style-name="T84">en Italie, en Espagne ou à Nantes... Cette signature permet aussi de déterminer l'origine de l'eau présente dans les plumes et les griffes des oiseaux et déterminer ainsi avec précision la provenance d'un animal et sa </text:span><text:span text:style-name="T83">trajectoire migratoire </text:span></text:p>
      <text:p text:style-name="P9"/>
      <text:p text:style-name="P8"><text:span text:style-name="T63">Plus la température à laquelle l'eau s'est créée est basse plus elle est enrichie en deutérium.</text:span><text:span text:style-name="T54"> </text:span><text:span text:style-name="T85">Puisque les corps de système solaire se sont formés à une distance différente du Soleil, leur rapport D/H varie lui aussi. Par exemple la comète Tchouri a un rapport 3 fois supérieur à celui des océans terrestres. Même si les impacts <text:s/>des astéroïdes et des comètes on pu apporter de l'eau sur Terre ils n'en sont probablement la source principale .</text:span></text:p>
      <text:p text:style-name="P10"/>
      <text:p text:style-name="P1"/>
      <text:p text:style-name="P1"><text:span text:style-name="T65">Une autre possibilité </text:span><text:span text:style-name="T54">; l</text:span>'eau aurait été produite dès sa naissance à partir de l'oxygène et de l'hydrogène présents dans les roches qui l'ont formées. </text:p>
      <text:p text:style-name="P1">En 2020 Paulette Piani et son équipe ont découvert que <text:span text:style-name="T54">les chondrites à enstatite</text:span> ont une composition chimique proche de celle de la Terre (les briques) <text:span text:style-name="T54">auraient contenu l'équivalent en eau</text:span> <text:span text:style-name="T54">d'au moins 3 fois les océans.</text:span> Selon cette théorie, la majorité de l'eau présente sur Terre y serait donc depuis l'origine . </text:p>
      <text:p text:style-name="P1"/>
      <text:p text:style-name="P49">Les chondrites à enstatite possédaient justement de l'hydrogène (± 0,5% en masse). </text:p>
      <text:p text:style-name="P49">Combiné à l'oxygène abondant dans les silicates dont fait partie l'enstatite, cet oxygène aurait pu donner naissance à un partie de l'eau terrestre.</text:p>
      <text:p text:style-name="P1">Pour expliquer l'eau des océans il suffit d'imaginer un mélange avec l'apport des chondrites carbonées.</text:p>
      <text:p text:style-name="P1"/>
      <text:p text:style-name="P1"><text:span text:style-name="T54">Les météorites ne pourraient pas être représentatives des astéroïdes : </text:span>les échantillons de l'astéroïde RYUGU rapportés en 2020 ne contiennent que 7% d'eau, contre 12% pour les fragments de météorites terrestres.</text:p>
      <text:p text:style-name="P1">Il est possible que les météorites se soient enrichies en eau au fil du temps au contact de l'atmosphère.</text:p>
      <text:p text:style-name="P1"/>
      <text:p text:style-name="P1"/>
      <text:p text:style-name="P1"/>
      <text:p text:style-name="P1"/>
      <text:p text:style-name="P1"><text:soft-page-break/><text:s text:c="124"/><text:span text:style-name="T72"><text:s/>Les astéroïdes</text:span></text:p>
      <text:p text:style-name="P45">Composition des astéroïdes</text:p>
      <text:p text:style-name="P44"/>
      <text:p text:style-name="P1">Comment savoir de quoi sont composés les astéroïdes : par<text:span text:style-name="T54"> spectroscopie</text:span>, en analysant la lumière réfléchie on peut savoir de quoi ils sont composés, sans une exacte certitude.</text:p>
      <text:p text:style-name="P1"><text:s text:c="90"/>par<text:span text:style-name="T54"> l'étude des météorites</text:span></text:p>
      <text:p text:style-name="P1"><text:s text:c="90"/>par <text:span text:style-name="T54">l'étude in situ</text:span>. Ex : mission Osiris Rex de la Nasa qui a ramené des échantillons de l'astéroïde Bénou (ou Bennu géocroiseur Apollon).</text:p>
      <text:p text:style-name="P1"/>
      <text:p text:style-name="P1"><text:s/>La Nasa a lancé un concours pour nommer l'astéroïde. Un garçon de 9 ans inspiré par la forme d'un héron de la sonde Osiris Rex a remporté le concours en proposant le nom de Bennu. Bennu divinité égyptienne représenté par un héron coiffé de la couronne d'Osiris.<text:span text:style-name="T23"> </text:span></text:p>
      <text:p text:style-name="P26"/>
      <text:p text:style-name="P41"><text:span text:style-name="T42">2 catégories</text:span> :<text:span text:style-name="T26"> </text:span></text:p>
      <text:p text:style-name="P1">Ceux qui ont suffisamment grossi possèdent un cœur de métal, un manteau de roche et sont donc <text:span text:style-name="T54">différenciés </text:span>: Vesta </text:p>
      <text:p text:style-name="P1">Ceux dans lesquels le métal, la roche, la glace sont mélangés :<text:span text:style-name="T54"> non différenciés </text:span>: </text:p>
      <text:p text:style-name="P24"/>
      <text:p text:style-name="P43">3 principales classes ou types : </text:p>
      <text:p text:style-name="P1"><text:s text:c="3"/>(Il y a beaucoup de sous types) <text:s/>Type C // Type S // Type M</text:p>
      <text:p text:style-name="P1"><text:s text:c="107"/></text:p>
      <text:p text:style-name="P41"><text:s/><text:span text:style-name="T27"><text:s/>A/ Les astéroïdes de type C (carbone) </text:span></text:p>
      <text:p text:style-name="P41"/>
      <text:p text:style-name="P1">Représentent 75 % des astéroïdes connus. Composés de roches et de carbone. De couleur sombre. Se trouve principalement dans la région externe de la ceinture principale d'astéroïdes 2 à 3 UA. Apparentés aux chondrites carbonées, c'est à dire un agglomérat de chondres. <text:span text:style-name="T36"><text:s/></text:span><text:span text:style-name="T43"><text:s/></text:span><text:span text:style-name="T27">Les chondres </text:span><text:span text:style-name="T36">:</text:span> petites billes sphériques de silicate.... dans les météorites non différenciées. Se sont formés au début de la formation du système solaire (4,56 milliards d'années) et se sont incorporés aux planétésimaux et astéroïdes.</text:p>
      <text:p text:style-name="P1">Leur forme sphérique prouvent qu'ils ont été liquides et ont cristallisé en apesanteur (comme les boules de whisky du <text:span text:style-name="T16">Capitaine Haddock</text:span> dans « On a marché sur la Lune »).</text:p>
      <text:p text:style-name="P1">Les plus gros, comme un grain de riz contenant jusqu'à 5 % de matière organique notamment des acides aminés (base des protéines et de l'ADN), c'est à dire la matière qui composent les êtres vivants, végétaux, animaux. <text:s/>Représentent 80% des météorites qui tombent sur Terre.</text:p>
      <text:p text:style-name="P1"/>
      <text:p text:style-name="P1"><text:s/><text:span text:style-name="T54">Les chondrites carbonées conservent les traces des matériaux primitifs du Système Solaire </text:span>ex : la <text:span text:style-name="T27">météorite d'Allende,</text:span> <text:s/>de 2 tonnes, tombée au Mexique. L'étude isotopique des inclusions réfractaires (plus vieilles que le système solaire) et des micro-diamants dont elle est truffée a permis de comprendre la formation du système solaire c'est pourquoi on appelle souvent cette météorite : <text:s/><text:span text:style-name="T27">« La pierre de</text:span> <text:span text:style-name="T27">Rosette de la planétologie »</text:span></text:p>
      <text:p text:style-name="P1">Contiennent de l'eau, du phosphore. Humides, ont peut-être apporté de l'eau sur la Terre.</text:p>
      <text:p text:style-name="P1"><text:s text:c="2"/><text:span text:style-name="T36"><text:s/></text:span></text:p>
      <text:p text:style-name="P1"><text:span text:style-name="T43">RYUGU </text:span>astéroïde Apollon de type C <text:span text:style-name="T23"><text:s/></text:span>déc 2014 à déc 2020 prélèvements mission japonaise Hayabusa 2. C'est un astéroïde carboné, une catégorie si primitive que sa composition n'a pas dû évoluer depuis la formation du système solaire. Riche en molécules organiques qui sont des éléments de base de toutes formes connues de vie terrestre et constituent en une grande variété de composés constitués de carbone combiné à de l'hydrogène, de l'oxygène, de l'azote, du soufre et d'autres atomes. </text:p>
      <text:p text:style-name="P1"><text:s text:c="2"/></text:p>
      <text:p text:style-name="P1"><text:s text:c="122"/><text:span text:style-name="T71"><text:s/></text:span><text:s text:c="113"/></text:p>
      <text:p text:style-name="P1"><text:soft-page-break/><text:s text:c="120"/><text:span text:style-name="T72"><text:s/>les astéroïdes <text:s text:c="4"/></text:span><text:s text:c="114"/></text:p>
      <text:p text:style-name="P1"><text:s text:c="3"/></text:p>
      <text:p text:style-name="P1"><text:s text:c="2"/></text:p>
      <text:p text:style-name="P41"><text:s/><text:span text:style-name="T27"><text:s/>B/ Les asteroïdes de types S (silicatés)</text:span></text:p>
      <text:h text:style-name="P65" text:outline-level="5">Représentent 17 % des astéroïdes connus. Assez brillants. <text:span text:style-name="T54">Composés de</text:span> <text:span text:style-name="T54">silicates (olivine, pyroxène et feldspath)</text:span> de fer, de nickel, de magnésium rencontrés très fréquemment sur Terre. Contiennent les composants élémentaires de la vie.</text:h>
      <text:p text:style-name="P1">Se situent principalement dans la partie interne de la ceinture d'astéroïdes de 2,2 à 3 UA maximum.</text:p>
      <text:h text:style-name="P66" text:outline-level="5"><text:span text:style-name="T62">Silicate </text:span>: famille de <text:s/>minéraux composée essentiellement de silicium et d'oxygène, souvent combinés avec d'autres éléments (Fe, Al, Mg, Ca, K, Na). Constitue plus de 90 % de la croûte terrestre et une partie du manteau. Les silicates Si + O sont à la base des minéraux qui forment des roches telles que le quartz, les feldspaths, les micas, les olivines, les pyroxènes et les amphiboles.</text:h>
      <text:h text:style-name="P67" text:outline-level="5"/>
      <text:p text:style-name="P1"/>
      <text:p text:style-name="P1">Les scientifiques on eu la surprise de découvrir la présence d'eau dans les échantillons recueillis sur <text:span text:style-name="T43">ITOKAWA</text:span> lors de la mission Hayabusa 1 en 2005. On pensait que ce type d'astéroïde ne recelait quasiment pas d'eau. Riche en molécules organiques.<text:span text:style-name="T26"> </text:span></text:p>
      <text:p text:style-name="P26"/>
      <text:p text:style-name="P26"/>
      <text:p text:style-name="P41"><text:s text:c="2"/><text:span text:style-name="T27">C/ Les astéroïdes de type M (métalliques)</text:span> </text:p>
      <text:p text:style-name="P41"/>
      <text:p text:style-name="P1">Représentent ± 5 % Très rares. Relativement brillants. Composition essentiellement métallique. Fer, nickel, soit pur, soit mélangé avec de petites quantités de roches. Se situent dans la partie interne de la ceinture principale.</text:p>
      <text:p text:style-name="P1"/>
      <text:p text:style-name="P1">La mission américaine Psyché est partie le 13 octobre 2023 pour atteindre l'astéroïde<text:span text:style-name="T43"> PSYCHÉ <text:s/>16 </text:span>de type M en août 2029 et restera en orbite pendant 2 ans. </text:p>
      <text:p text:style-name="P1"/>
      <text:p text:style-name="P1"><text:span text:style-name="T53">Rêvons un peu</text:span> : l'astéroïde<text:span text:style-name="T43"> PSYCHÉ 16 </text:span>serait composé de fer, nickel, or, platine, rhénium (métal très rare sur Terre, argenté et lourd qui résiste bien à la corrosion et a une tolérance exceptionnelle à la chaleur (point de fusion 3180°).</text:p>
      <text:p text:style-name="P1">200 km de Ø représente un peu moins de 1% de la masse de la ceinture principale.</text:p>
      <text:p text:style-name="P1">À la vente, chacun des 8 milliards d'habitants sur Terre recevrait 1,4 milliard. </text:p>
      <text:p text:style-name="P1"/>
      <text:p text:style-name="P1"/>
      <text:p text:style-name="Standard"/>
      <text:p text:style-name="Standard"/>
      <text:p text:style-name="P15"><text:s/></text:p>
      <text:p text:style-name="P15"/>
      <text:p text:style-name="P15"/>
      <text:p text:style-name="P15"/>
      <text:p text:style-name="P15"/>
      <text:p text:style-name="P15"/>
      <text:p text:style-name="P15"/>
      <text:p text:style-name="P15"/>
      <text:p text:style-name="P15"><text:s text:c="120"/><text:span text:style-name="T72"><text:s/></text:span></text:p>
      <text:p text:style-name="P56"><text:soft-page-break/><text:s text:c="2"/></text:p>
      <text:p text:style-name="Text_20_body"><text:span text:style-name="T11"><text:s text:c="105"/></text:span><text:span text:style-name="T72"><text:s text:c="177"/></text:span></text:p>
      <text:p text:style-name="Text_20_body"><text:s text:c="122"/><text:span text:style-name="T71"><text:s text:c="2"/></text:span><text:span text:style-name="T72">Les astéroïdes</text:span></text:p>
      <text:p text:style-name="P59"><text:s/>EXPLOITATIONS DES RESSOURCES ET ENJEUX TECHNOLOGIQUES</text:p>
      <text:p text:style-name="P55">La raréfaction des métaux rares (or, platine, nickel, fer....) et autres ressources indispensables à nos technologies <text:s/>sur Terre pourrait nous pousser à nous tourner vers l'espace. </text:p>
      <text:p text:style-name="P55">L'expansion de l'exploration spatiale au delà de l'orbite terrestre nécessite des technologies efficaces pour l'acquisition autonome des ressources locales pour surmonter les missions de ravitaillement non viables à partir de la Terre. </text:p>
      <text:p text:style-name="P55">Quelques possibilités :</text:p>
      <text:p text:style-name="P55"><text:span text:style-name="T54">Harponner un astéroïde</text:span>, à condition que ce dernier soit solide et le ramener sur Terre.</text:p>
      <text:p text:style-name="P55"><text:span text:style-name="T54">Extraire la matière brute et la raffiner ailleurs</text:span> par exemple en la transportant vers la Terre avec tous les déchets que cela entraînerait.</text:p>
      <text:p text:style-name="P55"><text:span text:style-name="T54">Transporter l'astéroïde dans une orbite sûre</text:span> autour de la Lune ou de la Terre. Ceci permet d'utiliser tous les matériaux et ne pas en dépenser pour le voyage.</text:p>
      <text:p text:style-name="P55"><text:span text:style-name="T54">Traiter la matière brute sur place</text:span> et peut-être produire du propergol (à partir de l'oxygène, de l'hydrogène extraits de l'eau et de la glace) pour le vol de retour. </text:p>
      <text:p text:style-name="P55">Le minerai peut-être extrait par un procédé similaire à celui des mines à ciel ouvert ou par</text:p>
      <text:p text:style-name="P55"><text:s/>creusement de puits. <text:s text:c="85"/></text:p>
      <text:p text:style-name="P55">Les travaux de la mine exigeront de l'équipement spécialisé pour effectuer l'extraction et le traitement du minerai dans l'espace extra-atmosphérique. Les machines devront être ancrées sur l'astéroïde, mais le minerai pourra être déplacé plus aisément en raison de l'absence de pesanteur.</text:p>
      <text:p text:style-name="P61">Bioextraction :</text:p>
      <text:p text:style-name="P55">Extraire l'or des astéroïdes avec des moisissures et des bactéries.</text:p>
      <text:p text:style-name="P55">Sur Terre l'industrie minière utilise déjà des microorganismes pour extraire des minéraux des roches : 20% de la production annuelle mondiale de cuivre et 5% de celle de l'or sont ainsi assurés par des microbes.</text:p>
      <text:p text:style-name="P55">L'objectif d'une expérience à bord de l'ISS était de voir si des microorganismes, en apesanteur pouvaient extraire des éléments chimiques contenus dans des fragments de météorites. </text:p>
      <text:p text:style-name="P62">Une bactérie (Spingomona desiccabilis), un champignon microscopique (Penicillium simplicissimun) et un mélange des deux en contact avec des échantillons d'astéroïde. </text:p>
      <text:p text:style-name="P55"><text:span text:style-name="T54"><text:s/>Le champignon en microgravité extrait 5 fois plus de palladium (du groupe du platine) d'un substrat météorique </text:span>que l'on obtient par des méthodes chimiques conventionnelles. Il est plus efficace aussi pour le platine, le ruthénium et le lutérium.</text:p>
      <text:p text:style-name="P55">L'association champignon, bactérie améliore les capacités d'extraction du sodium, du cuivre et du zinc. Pourquoi ? Les raisons ne sont pas claires. (Ciel et espace octobre/novembre 2024)</text:p>
      <text:p text:style-name="P55"/>
      <text:p text:style-name="P54"/>
      <text:p text:style-name="P54"/>
      <text:p text:style-name="P54"/>
      <text:p text:style-name="P54"><text:soft-page-break/><text:s text:c="116"/><text:span text:style-name="T71"><text:s/></text:span><text:span text:style-name="T72">les astéroïdes</text:span></text:p>
      <text:p text:style-name="P60">Enjeux technologiques</text:p>
      <text:p text:style-name="P55">Sondes d'exploration robotisées, autonomes</text:p>
      <text:p text:style-name="P55">Techniques d'extraction en microgravité</text:p>
      <text:p text:style-name="P55">Usines minières autonomes, raffinage et traitement in situ <text:s text:c="112"/></text:p>
      <text:p text:style-name="P55">Propulsion ionique, électriques, vaisseaux cargos autonomes</text:p>
      <text:p text:style-name="P55">Intelligence artificielle et contrôle à distance par réalité virtuelle</text:p>
      <text:p text:style-name="P55">Impression 3D pour la construction de stations minières modulaires, la réparation et la maintenance</text:p>
      <text:p text:style-name="P55">Nouveaux matériaux de protection contre débris et radiations et techniques de confinement des poussières ex : régolithe.</text:p>
      <text:p text:style-name="P55">Techniques pour la protection des écosystèmes célestes</text:p>
      <text:p text:style-name="P55"/>
      <text:p text:style-name="P55">Avec l'arrivée des acteurs privés, des rivalités, des compétitions géopolitiques et des nouvelles ambitions spatiales il sera nécessaire de mettre à jour et clarifier le cadre juridique de l 'espace. Jusqu'à présent le traité de l'espace de 1967 interdit les armes nucléaires dans l'espace et la revendication territoriale de corps célestes. D'autres lois en 2015, 2017, 2020 qui restent encore à clarifier.</text:p>
      <text:p text:style-name="P55"/>
      <text:p text:style-name="P55"/>
      <text:p text:style-name="P54"/>
      <text:p text:style-name="P54"/>
      <text:p text:style-name="P59"/>
      <text:p text:style-name="P59"/>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19"/></text:p>
      <text:p text:style-name="Text_20_body"/>
      <text:p text:style-name="Text_20_body"/>
      <text:p text:style-name="Text_20_body"><text:s text:c="125"/></text:p>
      <text:p text:style-name="Text_20_body"><text:soft-page-break/><text:s text:c="44"/><text:span text:style-name="T19"><text:s/></text:span><text:span text:style-name="T18">CONCLUSION</text:span><text:span text:style-name="T19"> <text:s text:c="31"/></text:span><text:span text:style-name="T79"><text:s/></text:span><text:span text:style-name="T75">les astéroïdes</text:span><text:span text:style-name="T79"> <text:s text:c="2"/></text:span><text:span text:style-name="T19"><text:s text:c="14"/></text:span></text:p>
      <text:p text:style-name="P59"/>
      <text:p text:style-name="Text_20_body"/>
      <text:p text:style-name="Text_20_body">En conclusion, les astéroïdes, ces mystérieux "cailloux célestes" qui peuplent notre système solaire, nous invitent à explorer bien au-delà de leur apparente insignifiance. À l'image de l'astéroïde B612 du Petit Prince, ils nous rappellent que chaque corps céleste, aussi petit soit-il, peut porter une grande signification, qu'elle soit scientifique, économique ou philosophique.</text:p>
      <text:p text:style-name="Text_20_body">Aujourd'hui, ces objets représentent des enjeux majeurs pour l'avenir de l'humanité : comprendre l'origine de la vie, protéger notre planète des impacts catastrophiques et exploiter leurs ressources pour envisager une expansion spatiale durable. Pourtant, ils nous rappellent aussi notre vulnérabilité et la nécessité de coopérer à l'échelle planétaire pour relever ces défis.</text:p>
      <text:p text:style-name="Text_20_body">Ainsi, des rêves poétiques de Saint-Exupéry aux technologies avancées des missions spatiales comme OSIRIS-REx ou Hayabusa, les astéroïdes nous invitent à poser un regard curieux et responsable sur l'univers. Ils incarnent à la fois un défi scientifique et une source d'inspiration pour imaginer l'avenir de notre place parmi les étoil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22"/></text:p>
      <text:p text:style-name="Text_20_body"><text:soft-page-break/><text:s text:c="121"/><text:span text:style-name="T72">les astéroïdes <text:s text:c="2"/></text:span><text:s text:c="53"/></text:p>
      <text:h text:style-name="P63" text:outline-level="2"><text:span text:style-name="T21">LOIS ET RÉGLEMENTATIONS</text:span><text:span text:style-name="T20"> </text:span></text:h>
      <text:p text:style-name="P54">Traité de l'espace de 1967</text:p>
      <text:p text:style-name="P55">Un pays ne peut s'approprier l'espace y compris la Lune et les autre corps célestes.</text:p>
      <text:p text:style-name="P55">Les activités spatiales doivent être menées dans l'intérêt de l'humanité.</text:p>
      <text:p text:style-name="P55">L'utilisation de l'espace doit être pacifique et les armes de destruction massive interdites.</text:p>
      <text:p text:style-name="P55"/>
      <text:p text:style-name="Text_20_body"><text:span text:style-name="T67">Le 25 novembre 2015</text:span>,</text:p>
      <text:p text:style-name="Text_20_body"><text:s/>Le<text:span text:style-name="T3"> président des États-Unis Barack Obama s</text:span>igne une loi qui autorise les entreprises privées à exploiter les astéroïdes et les citoyens américains à posséder des parties de corps célestes<text:bookmark text:name="cite_ref-121"/>.</text:p>
      <text:p text:style-name="Text_20_body"/>
      <text:p text:style-name="P58">Le 1 août 2017</text:p>
      <text:p text:style-name="Text_20_body">Le Luxembourg se dote d'une loi qui autorise les entreprises étrangères à exploiter commercialement les ressources spatiales si elles sont domiciliées au Luxembourg.</text:p>
      <text:p text:style-name="Text_20_body"><text:s text:c="2"/></text:p>
      <text:p text:style-name="P58">Le 6 avril 2020,</text:p>
      <text:p text:style-name="Text_20_body"><text:s/>Le président des États-Unis Donald Trump signe un décret encourageant l'exploitation des <text:s/>ressources spatiales. Ce décret souligne notamment que le peuple américain doit avoir le droit de mener une exploitation commerciale des ressources extraterrestr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cite_ref-15"/></text:p>
      <text:section text:style-name="Sect1" text:name="bodyContent">
        <text:section text:style-name="Sect1" text:name="mw-content-text">
          <text:list xml:id="list7335429430806739306" text:style-name="L3">
            <text:list-header>
              <text:p text:style-name="P84"/>
            </text:list-header>
          </text:list>
        </text:section>
      </text:section>
      <text:p text:style-name="P1"/>
      <text:p text:style-name="P1"/>
      <text:p text:style-name="P1"/>
      <text:p text:style-name="P1"><text:span text:style-name="Strong_20_Emphasis"/></text:p>
      <text:p text:style-name="P1"><text:span text:style-name="Strong_20_Emphasis"><text:s text:c="3"/></text:span></text:p>
      <text:p text:style-name="P1"><text:soft-page-break/><text:span text:style-name="Strong_20_Emphasis"/></text:p>
      <text:p text:style-name="P1"><text:span text:style-name="Strong_20_Emphasis"/></text:p>
      <text:p text:style-name="P1"><text:span text:style-name="Strong_20_Emphasis"><text:s text:c="83"/></text:span></text:p>
      <text:p text:style-name="P1"><text:span text:style-name="Strong_20_Emphasis"><text:s text:c="126"/></text:span><text:span text:style-name="Strong_20_Emphasis"><text:span text:style-name="T71"><text:s/></text:span></text:span><text:span text:style-name="Strong_20_Emphasis"><text:span text:style-name="T72">Les astéroïdes</text:span></text:span></text:p>
      <text:p text:style-name="P1"><text:s text:c="45"/><text:span text:style-name="T67"><text:s/></text:span><text:s text:c="3"/><text:span text:style-name="T67"><text:s text:c="3"/>BIBLIOGRAPHIE</text:span></text:p>
      <text:p text:style-name="P11"/>
      <text:p text:style-name="P11">Avi Loeb « Extraterrestre » édition janvier 2021</text:p>
      <text:p text:style-name="P11">Ciel et Espace décembre 2024/janvier 2025</text:p>
      <text:p text:style-name="P11">Ciel et Espace octobre/novembre 2024</text:p>
      <text:p text:style-name="P11">Ciel et Espace Hors série Printemps 2024</text:p>
      <text:p text:style-name="P11">Science et Avenir n°22 avril/mai /juin 2024</text:p>
      <text:p text:style-name="P11">Dossier pour la Science n°90 (2016)</text:p>
      <text:p text:style-name="P11">Conférence Allessandro Morbidelli « Le Modèle de Nice »</text:p>
      <text:p text:style-name="P11">Thèse de Benoît Carry «  Étude des propriétés physique des astéroïdes par imagerie à haute résolution angulaire » 29/9/2009.</text:p>
      <text:p text:style-name="P11">« Poussières d'étoiles » Hubert Reeves</text:p>
      <text:p text:style-name="P11">Communiqué de Presse de l'observatoire de Paris « Nlle vision de la ceinture principale.... »</text:p>
      <text:p text:style-name="P11">21/12/2021</text:p>
      <text:p text:style-name="P11">« Roches et Minéraux » Sorrell Sandström</text:p>
      <text:p text:style-name="P11">Wikipedia</text:p>
      <text:p text:style-name="P11">Site National Géographique</text:p>
      <text:p text:style-name="P11">Consultation du Centre des planètes mineures (MPC)</text:p>
      <text:p text:style-name="P11">Conférences Observatoire de Paris (youtube)</text:p>
      <text:p text:style-name="P11">L'esprit Sorcier (chaîne)</text:p>
      <text:p text:style-name="P11">Planète + TV</text:p>
      <text:p text:style-name="P11"/>
      <text:p text:style-name="P11"/>
      <text:p text:style-name="P11"/>
      <text:p text:style-name="P11"/>
      <text:p text:style-name="P11"/>
      <text:p text:style-name="P11"/>
      <text:p text:style-name="P11"/>
      <text:p text:style-name="P11"/>
      <text:p text:style-name="P1"><text:s text:c="121"/></text:p>
      <text:p text:style-name="P1"><text:s text:c="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Page <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Cashman</meta:initial-creator>
    <meta:creation-date>2024-06-29T11:32:43.94</meta:creation-date>
    <dc:date>2024-12-06T11:19:18.09</dc:date>
    <dc:creator>Elisabeth Cashman</dc:creator>
    <meta:editing-duration>P12DT13H50M42S</meta:editing-duration>
    <meta:editing-cycles>807</meta:editing-cycles>
    <meta:generator>OpenOffice/4.1.14$Win32 OpenOffice.org_project/4114m1$Build-9811</meta:generator>
    <meta:printed-by>Elisabeth Cashman</meta:printed-by>
    <meta:print-date>2024-11-27T19:57:48.98</meta:print-date>
    <meta:document-statistic meta:table-count="0" meta:image-count="0" meta:object-count="0" meta:page-count="22" meta:paragraph-count="397" meta:word-count="7304" meta:character-count="54096"/>
  </office:meta>
</office:document-meta>
</file>